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ams"/>%META:TOPICINFO{author=“HerbertVoss” date=“1237401584” format=“1.1” version=“1.2”}% %META:TOPICPARENT{name=“Symbole”}%</text:p>
      <text:h text:style-name="Heading_20_1" text:outline-level="1"><text:bookmark-start text:name="__RefHeading___ams_1"/><text:bookmark-start text:name="ams"/>AMS<text:bookmark-end text:name="__RefHeading___ams_1"/><text:bookmark-end text:name="ams"/></text:h>
      <text:p text:style-name="Text_20_body">American Mathematical Society: <text:a xlink:type="simple" xlink:href="http://www.ams.org" text:style-name="Internet_20_link" text:visited-style-name="Visited_20_Internet_20_Link">http://www.ams.org</text:a></text:p>
      <text:p text:style-name="Text_20_body">– Main.HerbertVoss - 18 Ma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18:33</meta:creation-date>
    <dc:creator>Generated</dc:creator>
    <dc:date>2026-07-20T18::18:33</dc:date>
    <dc:language>en-US</dc:language>
    <meta:editing-cycles>1</meta:editing-cycles>
    <meta:editing-duration>PT0S</meta:editing-duration>
    <dc:title>dantefaq:ams</dc:title>
  </office:meta>
</office:document-meta>
</file>