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benutzerorganisation"/>%META:TOPICINFO{author=“HerbertVoss” date=“1357077004” format=“1.1” version=“1.5”}% %META:TOPICPARENT{name=“DANTE”}%</text:p>
      <text:h text:style-name="Heading_20_2" text:outline-level="2"><text:bookmark-start text:name="__RefHeading___anwendervereinigungen_1"/><text:bookmark-start text:name="anwendervereinigungen"/>Anwendervereinigungen<text:bookmark-end text:name="__RefHeading___anwendervereinigungen_1"/><text:bookmark-end text:name="anwendervereinigungen"/></text:h>
      <text:p text:style-name="Text_20_body">Neben DANTE e.V. gibt es noch weitere TeX-Anwendervereinigungen. Als erstes ist hier die TUG zu nennen, die internationale ,TeX Users Group`. Sie ist die erste und damit die älteste TeX-Anwendervereinigung. &lt;table cellpadding=“10” border=“0”&gt;&lt;tbody&gt;&lt;tr valign=“top”&gt;&lt;td width=“30%”&gt; <text:span text:style-name="Strong_20_Emphasis">TeX Users Group&lt;br /&gt; PO Box 2311&lt;br /&gt; Portland, OR 97208-2311&lt;br /&gt; USA&lt;br /&gt;</text:span>&lt;/td&gt; &lt;td width=“30%”&gt; Robin Laakso,&lt;br /&gt; executive director&lt;br /&gt; voice: +1 503-223-9994&lt;br /&gt; fax: +1 815-301-3568&lt;/td&gt; &lt;td width=“40%”&gt; administrative email: <text:a xlink:type="simple" xlink:href="mailto:office@tug.org" text:style-name="Internet_20_link" text:visited-style-name="Visited_20_Internet_20_Link">office@tug.org</text:a>&lt;br /&gt; web site email: <text:a xlink:type="simple" xlink:href="mailto:webmaster@tug.org" text:style-name="Internet_20_link" text:visited-style-name="Visited_20_Internet_20_Link">webmaster@tug.org</text:a>&lt;br /&gt; <text:a xlink:type="simple" xlink:href="https://www.tug.org/begin.html" text:style-name="Internet_20_link" text:visited-style-name="Visited_20_Internet_20_Link">TeXnical support</text:a> email: <text:a xlink:type="simple" xlink:href="mailto:support@tug.org" text:style-name="Internet_20_link" text:visited-style-name="Visited_20_Internet_20_Link">support@tug.org</text:a>&lt;br /&gt; (publicly archived)&lt;br /&gt; <text:a xlink:type="simple" xlink:href="https://www.tug.org/board.html" text:style-name="Internet_20_link" text:visited-style-name="Visited_20_Internet_20_Link">board of directors</text:a>: <text:a xlink:type="simple" xlink:href="mailto:board@tug.org" text:style-name="Internet_20_link" text:visited-style-name="Visited_20_Internet_20_Link">board@tug.org</text:a>&lt;/td&gt;&lt;/tr&gt;&lt;/tbody&gt;&lt;/table&gt;Weitere Informationen über die TUG finden Sie auf CTAN im Verzeichnis <text:a xlink:type="simple" xlink:href="http://mirror.ctan.org/usergrps/tug/" text:style-name="Internet_20_link" text:visited-style-name="Visited_20_Internet_20_Link">usergrps/tug/</text:a> oder dem WWW-Server <text:a xlink:type="simple" xlink:href="http://www.tug.org/" text:style-name="Internet_20_link" text:visited-style-name="Visited_20_Internet_20_Link">http://www.tug.org/</text:a>.</text:p>
      <text:p text:style-name="Text_20_body">Neben TUG und DANTE e.V. gibt es weitere nationale Anwendervereinigungen. Als Auswahl seien folgende Vereine genannt: &lt;div align=“center”&gt;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TG                                       </text:p>
          </table:table-cell>
          <table:table-cell office:value-type="string" table:style-name="tablecell">
            <text:p text:style-name="tablealignleft">Nederlandstalige TeX Gebruikersgroep (Niederlande)</text:p>
          </table:table-cell>
        </table:table-row>
        <table:table-row>
          <table:table-cell office:value-type="string" table:style-name="tablecell">
            <text:p text:style-name="tablealignleft">GUST                                      </text:p>
          </table:table-cell>
          <table:table-cell office:value-type="string" table:style-name="tablecell">
            <text:p text:style-name="tablealignleft">Grupa Uzytkowników Systemu TeX (Polen)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gutenberg.eu.org/" text:style-name="Internet_20_link" text:visited-style-name="Visited_20_Internet_20_Link">GUTenberg</text:a></text:p>
          </table:table-cell>
          <table:table-cell office:value-type="string" table:style-name="tablecell">
            <text:p text:style-name="tablealignleft">Groupe francophone des Utilisateurs de TeX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(französischsprachige Länder)                     </text:p>
          </table:table-cell>
        </table:table-row>
        <table:table-row>
          <table:table-cell office:value-type="string" table:style-name="tablecell">
            <text:p text:style-name="tablealignleft">CsTUG                                     </text:p>
          </table:table-cell>
          <table:table-cell office:value-type="string" table:style-name="tablecell">
            <text:p text:style-name="tablealignleft">Ceskoslovenské sdruzení uzivatelu TeXu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(Tschechische/Slowakische Republik)               </text:p>
          </table:table-cell>
        </table:table-row>
        <table:table-row>
          <table:table-cell office:value-type="string" table:style-name="tablecell">
            <text:p text:style-name="tablealignleft">UK TUG                                    </text:p>
          </table:table-cell>
          <table:table-cell office:value-type="string" table:style-name="tablecell">
            <text:p text:style-name="tablealignleft">UK TeX Users' Group (Großbritannien)              </text:p>
          </table:table-cell>
        </table:table-row>
      </table:table>
      <text:p text:style-name="Text_20_body">&lt;/div&gt;</text:p>
      <text:p text:style-name="Text_20_body">Über einige dieser nationalen Anwendervereinigungen können Sie weitere Informationen, Antragsformulare, Ankündigungen u.ä. auf CTAN in den Verzeichnissen <text:a xlink:type="simple" xlink:href="http://mirror.ctan.org/CTAN/usergrps/tug/" text:style-name="Internet_20_link" text:visited-style-name="Visited_20_Internet_20_Link">usergrps/tug/</text:a> finden.</text:p>
      <text:p text:style-name="Text_20_body">Außerdem finden Sie über die Seite <text:a xlink:type="simple" xlink:href="http://www.dante.de/" text:style-name="Internet_20_link" text:visited-style-name="Visited_20_Internet_20_Link">http://www.dante.de/</text:a> weitere Informationen zu DANTE e.V., TUG, Verweise zu den WWW-Seiten der anderen TeX-Anwendervereinigungen, einen Tagungs- und Veranstaltungskalender und vieles mehr.</text:p>
      <text:p text:style-name="Text_20_body">– Main.HerbertVoss - 23 Feb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9T00::20:56</meta:creation-date>
    <dc:creator>Generated</dc:creator>
    <dc:date>2026-06-19T00::20:56</dc:date>
    <dc:language>en-US</dc:language>
    <meta:editing-cycles>1</meta:editing-cycles>
    <meta:editing-duration>PT0S</meta:editing-duration>
    <dc:title>dantefaq:benutzerorganisation</dc:title>
  </office:meta>
</office:document-meta>
</file>