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bookmark text:name="dantefaq:bezugsquellen"/>%META:TOPICINFO{author=“HerbertVoss” date=“1363610673” format=“1.1” version=“1.8”}%</text:p><text:h text:style-name="Heading_20_5" text:outline-level="5"><text:bookmark-start text:name="__RefHeading___NoTitle_1"/><text:bookmark-start text:name="section"/><text:bookmark-end text:name="__RefHeading___NoTitle_1"/><text:bookmark-end text:name="section"/></text:h>Wie bekomme ich ein TeX-System?Wie bekomme ich ein TeX-System über ftp/Internet?Wie bekomme ich ein TeX-System auf DVD, das leicht installierbar oder sogar direkt von DVD lauffähig ist?Wie bekomme ich ein TeX-System aus anderen Software-Paketen?Wie bekomme ich ein TeX-System als Mitglied von DANTE e.V.?TeXLive (TUG-Version) auf Ubuntu installierenTeXLive (TUG-Version) auf SuSE installieren<text:h text:style-name="Heading_20_5" text:outline-level="5"><text:bookmark-start text:name="__RefHeading___NoTitle_2"/><text:bookmark-start text:name="section1"/><text:bookmark-end text:name="__RefHeading___NoTitle_2"/><text:bookmark-end text:name="section1"/></text:h><text:h text:style-name="Heading_20_2" text:outline-level="2"><text:bookmark-start text:name="__RefHeading___a_name_1a_wie_bekomme_ich_ein_tex-system_3"/><text:bookmark-start text:name="a_name_1a_wie_bekomme_ich_ein_tex-system"/>&lt;a name="1"&gt;&lt;/a&gt;Wie bekomme ich ein TeX-System?<text:bookmark-end text:name="__RefHeading___a_name_1a_wie_bekomme_ich_ein_tex-system_3"/><text:bookmark-end text:name="a_name_1a_wie_bekomme_ich_ein_tex-system"/></text:h><text:p text:style-name="Text_20_body">Es gibt verschiedene Wege, wie Sie ein TeX-System beziehen können. Falls Sie die notwendige Unterstützung (durch Hotline, Schulungen, Updates u.ä.) sicherstellen wollen oder müssen, sollten Sie sich an einen kommerziellen Anbieter wenden.</text:p><text:p text:style-name="Text_20_body">Beachten Sie bei den nachfolgenden Angeboten bitte, dass Sie bei frei verfügbaren TeX-Versionen, Programmen und Schriften, die ,Shareware` sind, geringe Lizenzgebühren an die Autoren zu entrichten haben. Außerdem dürfen einige Programme, Makrodateien, Schriften etc. nicht oder nur nach Lizenzierung oder einer individuellen Freigabe durch den Autor zu kommerziellen Zwecken eingesetzt oder vertrieben werden.</text:p><text:p text:style-name="Text_20_body">An frei verfügbare TeX-Implementierungen können Sie per 1 ftp oder WWW (Internet), 1 DVD oder 1 als Bestandteil eines anderen Software-Paketes kommen. Als Mitglied bei DANTE e.V. stehen Ihnen noch weitere und evtl. günstigere Angebote zur Auswahl.</text:p><text:h text:style-name="Heading_20_3" text:outline-level="3"><text:bookmark-start text:name="__RefHeading___a_name_2a_wie_bekomme_ich_ein_tex-system_ueber_ftpinternet_4"/><text:bookmark-start text:name="a_name_2a_wie_bekomme_ich_ein_tex-system_ueber_ftpinternet"/>&lt;a name="2"&gt;&lt;/a&gt;Wie bekomme ich ein TeX-System über ftp/Internet?<text:bookmark-end text:name="__RefHeading___a_name_2a_wie_bekomme_ich_ein_tex-system_ueber_ftpinternet_4"/><text:bookmark-end text:name="a_name_2a_wie_bekomme_ich_ein_tex-system_ueber_ftpinternet"/></text:h><text:p text:style-name="Text_20_body">CTAN, das ,Comprehensive TeX Archive Network`, und dessen ,Spiegel` können über ftp oder http erreicht werden: <text:a xlink:type="simple" xlink:href="http://www.ctan.org/texlive/" text:style-name="Internet_20_link" text:visited-style-name="Visited_20_Internet_20_Link">http://www.ctan.org/texlive/</text:a> (TeXLive) oder <text:a xlink:type="simple" xlink:href="http://www.miktex.org" text:style-name="Internet_20_link" text:visited-style-name="Visited_20_Internet_20_Link">http://www.miktex.org</text:a> (MiKTeX).</text:p><text:p text:style-name="Text_20_body">TeXLive gibt es für Linux und Windows bzw als <text:a xlink:type="simple" xlink:href="http://www.ctan.org/mactex/" text:style-name="Internet_20_link" text:visited-style-name="Visited_20_Internet_20_Link">MacTeX</text:a> für den MacOSX.</text:p><text:h text:style-name="Heading_20_3" text:outline-level="3"><text:bookmark-start text:name="__RefHeading___NoTitle_5"/><text:bookmark-start text:name="section2"/><text:bookmark-end text:name="__RefHeading___NoTitle_5"/><text:bookmark-end text:name="section2"/></text:h><text:h text:style-name="Heading_20_3" text:outline-level="3"><text:bookmark-start text:name="__RefHeading___a_name_5a_wie_bekomme_ich_ein_tex-system_auf_dvd_das_leicht_installierbar_ist_auf_festplatte_oder_stick_6"/><text:bookmark-start text:name="a_name_5a_wie_bekomme_ich_ein_tex-system_auf_dvd_das_leicht_installierbar_ist_auf_festplatte_oder_stick"/>&lt;a name="5"&gt;&lt;/a&gt;Wie bekomme ich ein TeX-System auf DVD, das leicht installierbar ist (auf Festplatte oder Stick)?<text:bookmark-end text:name="__RefHeading___a_name_5a_wie_bekomme_ich_ein_tex-system_auf_dvd_das_leicht_installierbar_ist_auf_festplatte_oder_stick_6"/><text:bookmark-end text:name="a_name_5a_wie_bekomme_ich_ein_tex-system_auf_dvd_das_leicht_installierbar_ist_auf_festplatte_oder_stick"/></text:h><text:p text:style-name="Text_20_body">Folgende DVD-ROMs bieten ein aktuelles, leicht installierbares TeX-System für bestimmte Betriebssysteme an:</text:p><text:p text:style-name="Text_20_body">DVD,TeXLive`&lt;a name=“6” id=“6”&gt;&lt;/a&gt; &lt;p&gt;Version 2012, Einzel-DVD mit Dokumentation &lt;/p&gt;&lt;table border=“0”&gt; &lt;tbody&gt;&lt;tr&gt; &lt;td&gt;Stand:&lt;/td&gt; &lt;td&gt;Juni 2012 &lt;/td&gt; &lt;/tr&gt; &lt;tr&gt; &lt;td&gt;ISBN:&lt;/td&gt; &lt;td&gt;ISBN 9783865413048&lt;/td&gt; &lt;/tr&gt; &lt;tr&gt; &lt;td&gt;Preis:&lt;/td&gt; &lt;td&gt;für Mitglieder von DANTE e.V. ist ein Exemplar frei,&lt;/td&gt; &lt;/tr&gt; &lt;tr&gt; &lt;td&gt; &lt;/td&gt; &lt;td&gt;sonst 9,90 %u20AC für alle bei Lehmanns Fachbuchhandlung&lt;/td&gt; &lt;/tr&gt; &lt;tr&gt; &lt;td&gt;URL:&lt;/td&gt; &lt;td&gt; <text:a xlink:type="simple" xlink:href="http://www.tug.org/texlive/" text:style-name="Internet_20_link" text:visited-style-name="Visited_20_Internet_20_Link">http://www.tug.org/texlive/</text:a>,&lt;/td&gt; &lt;/tr&gt; &lt;tr&gt; &lt;td&gt; &lt;/td&gt;&lt;td&gt;<text:a xlink:type="simple" xlink:href="http://www.dante.de/index/Literatur/TeXCollection.html" text:style-name="Internet_20_link" text:visited-style-name="Visited_20_Internet_20_Link">http://www.dante.de/index/Literatur/TeXCollection.html</text:a>, <text:a xlink:type="simple" xlink:href="http://www.lob.de/?flag=dan" text:style-name="Internet_20_link" text:visited-style-name="Visited_20_Internet_20_Link">http:%%//%%www.lob.de?flag=dan</text:a>&lt;/td&gt; &lt;/tr&gt; &lt;/tbody&gt;&lt;/table&gt; &lt;p&gt; Diese DVD wird für Mitglieder der TUG, UK TUG und DANTE e.V. zusammen mit der Mitgliedszeitschrift als Bonus ausgeliefert. Mitglieder von DANTE e.V. erhalten jedes Jahr ein Exemplar mit einer der Ausgaben ihrer Mitgliederzeitschrift &lt;/p&gt;&lt;p&gt; Enthält von DVD-ROM lauffähiges TeX-System für viele Unix-Plattformen (Linux, Solaris 2.7, IBM RS 6000 AIX 4.2, HP9000 HPUX 10.20 u.v.m.), für Windows 95, 98, 2000 und NT und mit Binaries für METAPOST, e-TeX, PDFTeX und Omega, basierend auf dem teTeX-Paket 1.0 und web2c 7.3.1, mit sehr vielen Makro-/Schrift-Paketen einschließlich Dokumentation. Zusätzlich ist die Original-Verteilung von emTeX bzw. emTeXTDS (OS/2, MS-DOS) neben vielen weiteren Programmquellen auf der DVD.&lt;/p&gt;</text:p><text:h text:style-name="Heading_20_3" text:outline-level="3"><text:bookmark-start text:name="__RefHeading___a_name_9a_wie_bekomme_ich_ein_tex-system_aus_anderen_software-paketen_7"/><text:bookmark-start text:name="a_name_9a_wie_bekomme_ich_ein_tex-system_aus_anderen_software-paketen"/>&lt;a name="9"&gt;&lt;/a&gt;Wie bekomme ich ein TeX-System aus anderen Software-Paketen?<text:bookmark-end text:name="__RefHeading___a_name_9a_wie_bekomme_ich_ein_tex-system_aus_anderen_software-paketen_7"/><text:bookmark-end text:name="a_name_9a_wie_bekomme_ich_ein_tex-system_aus_anderen_software-paketen"/></text:h><text:p text:style-name="Text_20_body">Teilweise enthalten verschiedene Software-Pakete bereits eine lauffähige TeX-Implementierung. So ist z.B. bei jedem Linux ein komplettes TeX-System enthalten. Konsultieren Sie die Dokumentation Ihrer Distributio, beispielsweise für Debian/Ubuntu (sudo apt-get install texlive) oder SuSE (zypper install texlive)</text:p><text:h text:style-name="Heading_20_3" text:outline-level="3"><text:bookmark-start text:name="__RefHeading___a_name_10a_wie_bekomme_ich_ein_tex-system_als_mitglied_von_dante_e.v_8"/><text:bookmark-start text:name="a_name_10a_wie_bekomme_ich_ein_tex-system_als_mitglied_von_dante_e.v"/>&lt;a name="10"&gt;&lt;/a&gt;Wie bekomme ich ein TeX-System als Mitglied von DANTE e.V.?<text:bookmark-end text:name="__RefHeading___a_name_10a_wie_bekomme_ich_ein_tex-system_als_mitglied_von_dante_e.v_8"/><text:bookmark-end text:name="a_name_10a_wie_bekomme_ich_ein_tex-system_als_mitglied_von_dante_e.v"/></text:h><text:p text:style-name="Text_20_body">Als Mitglied bei DANTE e.V. erhalten Sie jedes Jahr kostenfrei die DVD, TeXLive`: Diese DVD ist außerdem über Lehmanns Fachbuchhandlung ( <text:a xlink:type="simple" xlink:href="http://www.lob.de/?flag=dan" text:style-name="Internet_20_link" text:visited-style-name="Visited_20_Internet_20_Link">http:%%//%%www.lob.de?flag=dan</text:a>) für 9,90€ zu erhalten.</text:p><text:h text:style-name="Heading_20_2" text:outline-level="2"><text:bookmark-start text:name="__RefHeading___NoTitle_9"/><text:bookmark-start text:name="section3"/><text:bookmark-end text:name="__RefHeading___NoTitle_9"/><text:bookmark-end text:name="section3"/></text:h><text:h text:style-name="Heading_20_3" text:outline-level="3"><text:bookmark-start text:name="__RefHeading___a_name_ubuntua_texlive_tug-version_auf_ubuntu_installieren_10"/><text:bookmark-start text:name="a_name_ubuntua_texlive_tug-version_auf_ubuntu_installieren"/>&lt;a name="ubuntu"&gt;&lt;/a&gt;TeXLive (TUG-Version) auf Ubuntu installieren<text:bookmark-end text:name="__RefHeading___a_name_ubuntua_texlive_tug-version_auf_ubuntu_installieren_10"/><text:bookmark-end text:name="a_name_ubuntua_texlive_tug-version_auf_ubuntu_installieren"/></text:h><text:p text:style-name="Text_20_body">TeXLive <text:span text:style-name="Emphasis">&lt;u&gt;komplett&lt;/u&gt;</text:span> mit apt-get entfernen.von &lt;a rel=“nofollow” target=“_top” href=“<text:a xlink:type="simple" xlink:href="http://archiv.dante.de/%7Eherbert/Ubuntu/" text:style-name="Internet_20_link" text:visited-style-name="Visited_20_Internet_20_Link">http://archiv.dante.de/%7Eherbert/Ubuntu/</text:a>”&gt;<text:a xlink:type="simple" xlink:href="http://archiv.dante.de/~herbert/Ubuntu/" text:style-name="Internet_20_link" text:visited-style-name="Visited_20_Internet_20_Link">http://archiv.dante.de/~herbert/Ubuntu/</text:a>&lt;/a&gt;die beiden Dateien herunterladen und installieren, wobei wahrscheinlich erst “equivs” isntalliert werden muss:</text:p><text:p text:style-name="Text_20_body">&lt;HTML&gt;
&lt;pre class='TMLverbatim'&gt;~ sudo  equivs-build  texlive-dummy.ctl ~$ sudo  dpkg  -i  texlive-dummy_1.0_all.deb  &lt;/pre&gt;
&lt;/HTML&gt;
Jetzt sollte man auch einen der Editoren TeXmaker oder kile installieren können, ohne dass Ubuntu gleich wieder sein eigenes TeXLive installieren will. Für Kile muss man die Installation mit</text:p><text:p text:style-name="Preformatted_20_Text">sudo apt-get --no-install-recommends install kile</text:p><text:p text:style-name="Text_20_body">vornehmen. Aber alles erst NACH der folgenden Installation von TeXLive!</text:p><text:p text:style-name="Text_20_body">Ein Hinweis: wenn man nicht immer sudo machen will, kann man sich auch den User root einrichten:</text:p><text:p text:style-name="Preformatted_20_Text"> sudo passwd root<text:s text:c="3"/></text:p><text:p text:style-name="Text_20_body">zweimal ein Passwort für root eingeben und danach geht dann auch ein Einloggen als root oder auch ein “su -” um root zu werden.</text:p><text:h text:style-name="Heading_20_5" text:outline-level="5"><text:bookmark-start text:name="__RefHeading___a_name_installtla_installation_von_texlive_11"/><text:bookmark-start text:name="a_name_installtla_installation_von_texlive"/>&lt;a name="installTL"&gt;&lt;/a&gt;INSTALLATION von TeXLive;<text:bookmark-end text:name="__RefHeading___a_name_installtla_installation_von_texlive_11"/><text:bookmark-end text:name="a_name_installtla_installation_von_texlive"/></text:h><text:p text:style-name="Text_20_body">&lt;verbatim&gt;$ wget <text:a xlink:type="simple" xlink:href="http://mirror.ctan.org/systems/texlive/tlnet/install-tl-unx.tar.gz" text:style-name="Internet_20_link" text:visited-style-name="Visited_20_Internet_20_Link">http://mirror.ctan.org/systems/texlive/tlnet/install-tl-unx.tar.gz</text:a>&lt;/verbatim&gt;</text:p><text:p text:style-name="Text_20_body">Nun wird die heruntergeladene Datei ausgepackt, der Befehl lautet</text:p><text:p text:style-name="Preformatted_20_Text">$ tar zxf install-tl-unx.tar.gz<text:s text:c="3"/></text:p><text:p text:style-name="Text_20_body">Er erzeugt ein neues Verzeichnis, in das wir nun wechseln:</text:p><text:p text:style-name="Preformatted_20_Text">$ cd install-tl-20110803 <text:line-break/>$ sudo ./install-tl -gui<text:s text:c="2"/></text:p><text:p text:style-name="Text_20_body">“-gui” setzt ein installiertes perl-tk voraus, man kann es auch weglassen und nur</text:p><text:p text:style-name="Preformatted_20_Text"> $ sudo ./install-tl<text:s text:c="3"/></text:p><text:p text:style-name="Text_20_body">ausführen. Man kann alle Einstellungen Ã¼bernehmen und die Installation starten. Während die Installtion läuft kann man schon mal den Pfad richtig setzen: Wenn man nur alleine den Rechner nutzt, dann kann man</text:p><text:p text:style-name="Preformatted_20_Text">export PATH=/usr/local/texlive/&lt;Jahr&gt;/bin/i386-linux/:$PATH <text:line-break/>export MANPATH=/usr/local/texlive/&lt;Jahr&gt;/texmf/doc/man:$MANPATH<text:s text:c="2"/><text:line-break/>export INFOPATH=/usr/local/texlive/&lt;Jahr&gt;/texmf/info:$INFOPATH<text:s text:c="2"/></text:p><text:p text:style-name="Text_20_body">in die Datei “.bashrc” setzen (den Punkt davor beachten und &lt;Jahr&gt; durch die aktuelle Version ersetzen, bspw. 2011). Die Datei sollte schon im Homeverzeichnis existieren! Hat man einen 64-Bit Rechner, dann wird “i386” ersetzt durch “x86_64”. Sind mehrere Nutzer am Rechner, dann werden die obigen drei Zeilen in eine Datei “zzz-texlive.sh” gepackt und in /etc/profile.d/ gespeichert. Ist die Installation fertig, setzen wir erstmal alle Rechte auf den User, der das System hauptsächlich nutzt.</text:p><text:p text:style-name="Preformatted_20_Text">sudo chown -R $USER.users /usr/local/texlive </text:p><text:p text:style-name="Text_20_body">dann gibt es keine Probleme wenn man alle Updates als normaler User ausführt. Jetzt entweder das System neu starten oder mindestens obigen export-Befehl für den Pfad ausführen. Dann kann man mit</text:p><text:p text:style-name="Preformatted_20_Text">tlmgr --self --all<text:s text:c="2"/>update</text:p><text:p text:style-name="Text_20_body">sich alle aktuellen Updates holen, was beim ersten Mal viele sein dürften. Als letztes installiert man sich jetzt noch einen Editor ganz normal über Ubuntu, beispielsweise</text:p><text:p text:style-name="Preformatted_20_Text">sudo apt-get install texmaker </text:p><text:p text:style-name="Text_20_body">oder wie oben beschrieben kile.</text:p><text:h text:style-name="Heading_20_3" text:outline-level="3"><text:bookmark-start text:name="__RefHeading___a_name_susea_texlive_tug-version_auf_suse_installieren_12"/><text:bookmark-start text:name="a_name_susea_texlive_tug-version_auf_suse_installieren"/>&lt;a name="suse"&gt;&lt;/a&gt;TeXLive (TUG-Version) auf SuSE installieren<text:bookmark-end text:name="__RefHeading___a_name_susea_texlive_tug-version_auf_suse_installieren_12"/><text:bookmark-end text:name="a_name_susea_texlive_tug-version_auf_suse_installieren"/></text:h><text:p text:style-name="Text_20_body">TeXLive <text:span text:style-name="Emphasis">&lt;u&gt;komplett&lt;/u&gt;</text:span> entfernen, entweder über ausführen von yast mit Auswahl von “texlive” oder aus dem Menü von KDE, gnome oder was auch immer.Dann das Linux-Paket <text:a xlink:type="simple" xlink:href="http://mirrors.ctan.org/support/texlive/texlive-dummy/openSUSE/texlive-dummy-2011.9999-3.noarch.rpm" text:style-name="Internet_20_link" text:visited-style-name="Visited_20_Internet_20_Link">texlive-dummy</text:a> installieren (braucht root-Rechte).Jetzt hier weitermachen bis einschließlich der vorletzten Anweisung. Einen Editor installiert man dann mit</text:p><text:p text:style-name="Preformatted_20_Text">sudo zypper install texmaker <text:line-break/> </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11::10:29</meta:creation-date>
    <dc:creator>Generated</dc:creator>
    <dc:date>2026-06-29T11::10:29</dc:date>
    <dc:language>en-US</dc:language>
    <meta:editing-cycles>1</meta:editing-cycles>
    <meta:editing-duration>PT0S</meta:editing-duration>
    <dc:title>dantefaq:bezugsquellen</dc:title>
  </office:meta>
</office:document-meta>
</file>