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latex"/>%META:TOPICINFO{author=“HerbertVoss” date=“1503683380” format=“1.1” version=“1.7”}% %META:TOPICPARENT{name=“LiteraturverzeichnisMitBiblatex”}%</text:p>
      <text:h text:style-name="Heading_20_2" text:outline-level="2"><text:bookmark-start text:name="__RefHeading___was_ist_biblatex_1"/><text:bookmark-start text:name="was_ist_biblatex"/>Was ist biblatex?<text:bookmark-end text:name="__RefHeading___was_ist_biblatex_1"/><text:bookmark-end text:name="was_ist_biblatex"/></text:h>
      <text:p text:style-name="Text_20_body">Biblatex ist ein Makropaket zum Erstellen von Literaturverzeichnissen mit pdf/lua/xeLaTeX und Biber (BibTeX ist auch möglich, aber nicht zu enpfehlen), das bereits mehrere Zitierstile enthält und eine hohe Flexibilität aufweist.</text:p>
      <table:table table:style-name="Table">
        <table:table-column/>
        <table:table-column/>
        <table:table-column/>
        <table:table-column/>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lphabetic-verb.bbx" text:style-name="Internet_20_link" text:visited-style-name="Visited_20_Internet_20_Link">alphabetic-verb.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lphabetic.bbx" text:style-name="Internet_20_link" text:visited-style-name="Visited_20_Internet_20_Link">alphabetic.bbx</text:a>                </text:p>
          </table:table-cell>
          <table:table-cell office:value-type="string" table:style-name="tablecell">
            <text:p text:style-name="tablealignleft">128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comp.bbx" text:style-name="Internet_20_link" text:visited-style-name="Visited_20_Internet_20_Link">authortitle-comp.bbx</text:a>    </text:p>
          </table:table-cell>
          <table:table-cell office:value-type="string" table:style-name="tablecell">
            <text:p text:style-name="tablealignleft">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ibid.bbx" text:style-name="Internet_20_link" text:visited-style-name="Visited_20_Internet_20_Link">authortitle-ibid.bbx</text:a>    </text:p>
          </table:table-cell>
          <table:table-cell office:value-type="string" table:style-name="tablecell">
            <text:p text:style-name="tablealignleft">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icomp.bbx" text:style-name="Internet_20_link" text:visited-style-name="Visited_20_Internet_20_Link">authortitle-icomp.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comp.bbx" text:style-name="Internet_20_link" text:visited-style-name="Visited_20_Internet_20_Link">authortitle-tcomp.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erse.bbx" text:style-name="Internet_20_link" text:visited-style-name="Visited_20_Internet_20_Link">authortitle-terse.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icomp.bbx" text:style-name="Internet_20_link" text:visited-style-name="Visited_20_Internet_20_Link">authortitle-ticomp.bbx</text:a></text:p>
          </table:table-cell>
          <table:table-cell office:value-type="string" table:style-name="tablecell">
            <text:p text:style-name="tablealignleft">10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bbx" text:style-name="Internet_20_link" text:visited-style-name="Visited_20_Internet_20_Link">authortitle.bbx</text:a>              </text:p>
          </table:table-cell>
          <table:table-cell office:value-type="string" table:style-name="tablecell">
            <text:p text:style-name="tablealignleft">3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comp.bbx" text:style-name="Internet_20_link" text:visited-style-name="Visited_20_Internet_20_Link">authoryear-comp.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ibid.bbx" text:style-name="Internet_20_link" text:visited-style-name="Visited_20_Internet_20_Link">authoryear-ibid.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icomp.bbx" text:style-name="Internet_20_link" text:visited-style-name="Visited_20_Internet_20_Link">authoryear-icomp.bbx</text:a>    </text:p>
          </table:table-cell>
          <table:table-cell office:value-type="string" table:style-name="tablecell">
            <text:p text:style-name="tablealignleft">99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bbx" text:style-name="Internet_20_link" text:visited-style-name="Visited_20_Internet_20_Link">authoryear.bbx</text:a>                </text:p>
          </table:table-cell>
          <table:table-cell office:value-type="string" table:style-name="tablecell">
            <text:p text:style-name="tablealignleft">685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debug.bbx" text:style-name="Internet_20_link" text:visited-style-name="Visited_20_Internet_20_Link">debug.bbx</text:a>                          </text:p>
          </table:table-cell>
          <table:table-cell office:value-type="string" table:style-name="tablecell">
            <text:p text:style-name="tablealignleft">264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draft.bbx" text:style-name="Internet_20_link" text:visited-style-name="Visited_20_Internet_20_Link">draft.bbx</text:a>                          </text:p>
          </table:table-cell>
          <table:table-cell office:value-type="string" table:style-name="tablecell">
            <text:p text:style-name="tablealignleft">1023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comp.bbx" text:style-name="Internet_20_link" text:visited-style-name="Visited_20_Internet_20_Link">numeric-comp.bbx</text:a>            </text:p>
          </table:table-cell>
          <table:table-cell office:value-type="string" table:style-name="tablecell">
            <text:p text:style-name="tablealignleft">9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verb.bbx" text:style-name="Internet_20_link" text:visited-style-name="Visited_20_Internet_20_Link">numeric-verb.bbx</text:a>            </text:p>
          </table:table-cell>
          <table:table-cell office:value-type="string" table:style-name="tablecell">
            <text:p text:style-name="tablealignleft">9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bbx" text:style-name="Internet_20_link" text:visited-style-name="Visited_20_Internet_20_Link">numeric.bbx</text:a>                      </text:p>
          </table:table-cell>
          <table:table-cell office:value-type="string" table:style-name="tablecell">
            <text:p text:style-name="tablealignleft">1644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reading.bbx" text:style-name="Internet_20_link" text:visited-style-name="Visited_20_Internet_20_Link">reading.bbx</text:a>                      </text:p>
          </table:table-cell>
          <table:table-cell office:value-type="string" table:style-name="tablecell">
            <text:p text:style-name="tablealignleft">433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standard.bbx" text:style-name="Internet_20_link" text:visited-style-name="Visited_20_Internet_20_Link">standard.bbx</text:a>                    </text:p>
          </table:table-cell>
          <table:table-cell office:value-type="string" table:style-name="tablecell">
            <text:p text:style-name="tablealignleft">23670</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ibid.bbx" text:style-name="Internet_20_link" text:visited-style-name="Visited_20_Internet_20_Link">verbose-ibid.bbx</text:a>            </text:p>
          </table:table-cell>
          <table:table-cell office:value-type="string" table:style-name="tablecell">
            <text:p text:style-name="tablealignleft">9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inote.bbx" text:style-name="Internet_20_link" text:visited-style-name="Visited_20_Internet_20_Link">verbose-inote.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note.bbx" text:style-name="Internet_20_link" text:visited-style-name="Visited_20_Internet_20_Link">verbose-note.bbx</text:a>            </text:p>
          </table:table-cell>
          <table:table-cell office:value-type="string" table:style-name="tablecell">
            <text:p text:style-name="tablealignleft">9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1.bbx" text:style-name="Internet_20_link" text:visited-style-name="Visited_20_Internet_20_Link">verbose-trad1.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2.bbx" text:style-name="Internet_20_link" text:visited-style-name="Visited_20_Internet_20_Link">verbose-trad2.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3.bbx" text:style-name="Internet_20_link" text:visited-style-name="Visited_20_Internet_20_Link">verbose-trad3.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bbx" text:style-name="Internet_20_link" text:visited-style-name="Visited_20_Internet_20_Link">verbose.bbx</text:a>                      </text:p>
          </table:table-cell>
          <table:table-cell office:value-type="string" table:style-name="tablecell"/>
          <table:table-cell office:value-type="string" table:style-name="tablecell" table:number-columns-spanned="2"/>
          <table:covered-table-cell/>
        </table:table-row>
      </table:table>
      <text:p text:style-name="Text_20_body">Das Paket wurde im August 2006 von Philipp Lehman erstmals vorgestellt. Seit der Version 0.9 ist es auch in den gängigen TeX-Distributionen wie MiKTeX oder TeX Live enthalten. &lt;br /&gt;&lt;br /&gt;Anders als »herkömmliche« Bibliographie-Pakete benutzt biblatex das Programm Biber (bzw. BibTeX) nur zur Sortierung der Einträge im Literaturverzeichnis und zur Erzeugung von Labels. Die Formatierungen werden dagegen mit LaTeX-Befehlen vorgenommen, was es einfacher macht, die vorhandenen Bibliographiestile anzupassen oder eigene Stile zu schreiben. &lt;br /&gt;&lt;br /&gt;Biblatex unterstützt auch unterteilte Bibliographien, mehrere Bibliographien innerhalb eines Dokuments und separate Listen bibliographischer Abkürzungen (Sigelverzeichnisse).</text:p>
      <text:h text:style-name="Heading_20_3" text:outline-level="3"><text:bookmark-start text:name="__RefHeading___was_ist_biblatex-dw_2"/><text:bookmark-start text:name="was_ist_biblatex-dw"/>Was ist biblatex-dw?<text:bookmark-end text:name="__RefHeading___was_ist_biblatex-dw_2"/><text:bookmark-end text:name="was_ist_biblatex-dw"/></text:h>
      <text:p text:style-name="Text_20_body">Biblatex-dw ist eine kleine Sammlung von Zitierstilen für biblatex. Sie ist vor allem zum Zitieren und Bibliographieren im geisteswissenschaftlichen Bereich gedacht und bietet dafür einige Funktionen, die über die Standardfunktionen von biblatex hinausgehen.</text:p>
      <table:table table:style-name="Table">
        <table:table-column/>
        <table:table-column/>
        <table:table-row>
          <table:table-cell office:value-type="string" table:style-name="tablecell">
            <text:p text:style-name="tablealignleft"><text:span text:style-name="Source_20_Text">biblatex</text:span>        </text:p>
          </table:table-cell>
          <table:table-cell office:value-type="string" table:style-name="tablecell">
            <text:p text:style-name="tablealignleft"><text:a xlink:type="simple" xlink:href="http://ctan.org/pkg/biblatex/" text:style-name="Internet_20_link" text:visited-style-name="Visited_20_Internet_20_Link">macros/latex/exptl/biblatex</text:a>                                       </text:p>
          </table:table-cell>
        </table:table-row>
        <table:table-row>
          <table:table-cell office:value-type="string" table:style-name="tablecell">
            <text:p text:style-name="tablealignleft"><text:span text:style-name="Source_20_Text">biblatex-contrib</text:span></text:p>
          </table:table-cell>
          <table:table-cell office:value-type="string" table:style-name="tablecell">
            <text:p text:style-name="tablealignleft"><text:a xlink:type="simple" xlink:href="http://ctan.org/pkg/biblatex-contrib/" text:style-name="Internet_20_link" text:visited-style-name="Visited_20_Internet_20_Link">macros/latex/exptl/biblatex-contrib/</text:a>                      </text:p>
          </table:table-cell>
        </table:table-row>
        <table:table-row>
          <table:table-cell office:value-type="string" table:style-name="tablecell">
            <text:p text:style-name="tablealignleft"><text:span text:style-name="Source_20_Text">biblatex-dw</text:span>     </text:p>
          </table:table-cell>
          <table:table-cell office:value-type="string" table:style-name="tablecell">
            <text:p text:style-name="tablealignleft"><text:a xlink:type="simple" xlink:href="http://ctan.org/pkg/biblatex-contrib/biblatex-dw" text:style-name="Internet_20_link" text:visited-style-name="Visited_20_Internet_20_Link">macros/latex/exptl/biblatex-contrib/biblatex-dw</text:a></text:p>
          </table:table-cell>
        </table:table-row>
      </table:table>
      <text:p text:style-name="Text_20_body">– Main.DominikWassenhoven - 01 Nov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01::55:14</meta:creation-date>
    <dc:creator>Generated</dc:creator>
    <dc:date>2026-06-29T01::55:14</dc:date>
    <dc:language>en-US</dc:language>
    <meta:editing-cycles>1</meta:editing-cycles>
    <meta:editing-duration>PT0S</meta:editing-duration>
    <dc:title>dantefaq:biblatex</dc:title>
  </office:meta>
</office:document-meta>
</file>