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ebenda"/>%META:TOPICINFO{author=“DominikWassenhoven” date=“1263725421” format=“1.1” version=“1.2”}% %META:TOPICPARENT{name=“LiteraturverzeichnisMitBiblatex”}%</text:p>
      <text:h text:style-name="Heading_20_3" text:outline-level="3"><text:bookmark-start text:name="__RefHeading___am_anfang_einer_fussnote_wird_ebd._klein_geschrieben_es_soll_aber_mit_einem_grossbuchstaben_anfangen_also_ebd_1"/><text:bookmark-start text:name="am_anfang_einer_fussnote_wird_ebd._klein_geschrieben_es_soll_aber_mit_einem_grossbuchstaben_anfangen_also_ebd"/>Am Anfang einer Fußnote wird »ebd.« klein geschrieben, es soll aber mit einem Großbuchstaben anfangen, also »Ebd.«<text:bookmark-end text:name="__RefHeading___am_anfang_einer_fussnote_wird_ebd._klein_geschrieben_es_soll_aber_mit_einem_grossbuchstaben_anfangen_also_ebd_1"/><text:bookmark-end text:name="am_anfang_einer_fussnote_wird_ebd._klein_geschrieben_es_soll_aber_mit_einem_grossbuchstaben_anfangen_also_ebd"/></text:h>
      <text:p text:style-name="Text_20_body">Biblatex bietet dafür den Befehl <text:span text:style-name="Source_20_Text">\Cite</text:span>, den man statt <text:span text:style-name="Source_20_Text">\cite</text:span> am Anfang einer Fußnote benutzen muss. Mit dem Befehl <text:span text:style-name="Source_20_Text">\footcite</text:span> wird automatisch auf die Großschreibung geachtet.</text:p>
      <text:p text:style-name="Text_20_body">– Main.DominikWassenhoven - 01 Nov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0::18:38</meta:creation-date>
    <dc:creator>Generated</dc:creator>
    <dc:date>2025-03-12T20::18:38</dc:date>
    <dc:language>en-US</dc:language>
    <meta:editing-cycles>1</meta:editing-cycles>
    <meta:editing-duration>PT0S</meta:editing-duration>
    <dc:title>dantefaq:biblatexebenda</dc:title>
  </office:meta>
</office:document-meta>
</file>