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iblatexinstallation"/>%META:TOPICINFO{author=“HerbertVoss” date=“1380733023” format=“1.1” version=“1.4”}% %META:TOPICPARENT{name=“LiteraturverzeichnisMitBiblatex”}%</text:p>
      <text:h text:style-name="Heading_20_3" text:outline-level="3"><text:bookmark-start text:name="__RefHeading___wo_bekomme_ich_biblatex_her_und_wie_installiere_ich_biblatex_1"/><text:bookmark-start text:name="wo_bekomme_ich_biblatex_her_und_wie_installiere_ich_biblatex"/>Wo bekomme ich biblatex her und wie installiere ich biblatex?<text:bookmark-end text:name="__RefHeading___wo_bekomme_ich_biblatex_her_und_wie_installiere_ich_biblatex_1"/><text:bookmark-end text:name="wo_bekomme_ich_biblatex_her_und_wie_installiere_ich_biblatex"/></text:h>
      <text:p text:style-name="Text_20_body">Biblatex ist Teil einer jeden TeX-Distribution und braucht im Allgemeinen nicht gesondert installiert zu werden. LEdiglich bei MikTeX kann es je nach Installationstyp notwendig sein, falls man nur die Basisversion installiert hat.</text:p>
      <text:p text:style-name="Text_20_body">Für Sonderfälle kann man <text:a xlink:type="simple" xlink:href="http://www.ctan.org/pkg/biblatex" text:style-name="Internet_20_link" text:visited-style-name="Visited_20_Internet_20_Link">Biblatex vom CTAN</text:a> herunterladen. Die Vorgehensweise bei der Installation ist in der README-Datei beschrieben. Sie unterscheidet sich nicht von der <text:a xlink:type="simple" xlink:href="http://wiki.dante.de/dantefaq/paketinstallation" text:style-name="Internet_20_link" text:visited-style-name="Visited_20_Internet_20_Link">manuellen Installation anderer Pakete.</text:a> Darüber hinaus kann Biblatex bei <text:a xlink:type="simple" xlink:href="http://wiki.dante.de/dantefaq/tex_live" text:style-name="Internet_20_link" text:visited-style-name="Visited_20_Internet_20_Link">TeX Live</text:a> seit Version 2010 und MiKTeX seit Version 2.6 auch über den Paketmanager installiert werden. Dies ist als sichere und einfache Installationsmethode in der Regel vorzuziehen.</text:p>
      <text:p text:style-name="Text_20_body">– Main.DominikWassenhoven - 17 Jan 2010</text:p>
      <text:p text:style-name="Text_20_body">– Main.MarkusKohm - 27 Sep 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09:33</meta:creation-date>
    <dc:creator>Generated</dc:creator>
    <dc:date>2025-03-13T22::09:33</dc:date>
    <dc:language>en-US</dc:language>
    <meta:editing-cycles>1</meta:editing-cycles>
    <meta:editing-duration>PT0S</meta:editing-duration>
    <dc:title>dantefaq:biblatexinstallation</dc:title>
  </office:meta>
</office:document-meta>
</file>