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optiondashed"/>%META:TOPICINFO{author=“DominikWassenhoven” date=“1291805328” format=“1.1” reprev=“1.1” version=“1.1”}% %META:TOPICPARENT{name=“LiteraturverzeichnisMitBiblatex”}%</text:p>
      <text:h text:style-name="Heading_20_3" text:outline-level="3"><text:bookmark-start text:name="__RefHeading___bei_mehreren_eintraegen_desselben_autors_wird_im_literaturverzeichnis_nicht_der_name_des_autors_ausgegeben_sondern_nur_ein_langer_strich_._wie_kann_ich_das_aendern_1"/><text:bookmark-start text:name="bei_mehreren_eintraegen_desselben_autors_wird_im_literaturverzeichnis_nicht_der_name_des_autors_ausgegeben_sondern_nur_ein_langer_strich_._wie_kann_ich_das_aendern"/>Bei mehreren Einträgen desselben Autors wird im Literaturverzeichnis nicht der Name des Autors ausgegeben, sondern nur ein langer Strich (—). Wie kann ich das ändern?<text:bookmark-end text:name="__RefHeading___bei_mehreren_eintraegen_desselben_autors_wird_im_literaturverzeichnis_nicht_der_name_des_autors_ausgegeben_sondern_nur_ein_langer_strich_._wie_kann_ich_das_aendern_1"/><text:bookmark-end text:name="bei_mehreren_eintraegen_desselben_autors_wird_im_literaturverzeichnis_nicht_der_name_des_autors_ausgegeben_sondern_nur_ein_langer_strich_._wie_kann_ich_das_aendern"/></text:h>
      <text:p text:style-name="Text_20_body">Dieses Verhalten tritt nur bei manchen Stilen auf. Sie bieten die Option &lt;literal&gt;dashed&lt;/literal&gt;, mit der man das Verhalten beeinflussen kann. Mit &lt;literal&gt;dashed=true&lt;/literal&gt; (dem Standard) wird bei der Wiederholung eines Autors ein Strich ausgegeben, mit &lt;literal&gt;dashed=false&lt;/literal&gt; der Name des Autors.</text:p>
      <text:p text:style-name="Text_20_body">– Main.DominikWassenhoven - 08 Dec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49:05</meta:creation-date>
    <dc:creator>Generated</dc:creator>
    <dc:date>2025-03-13T10::49:05</dc:date>
    <dc:language>en-US</dc:language>
    <meta:editing-cycles>1</meta:editing-cycles>
    <meta:editing-duration>PT0S</meta:editing-duration>
    <dc:title>dantefaq:biblatexoptiondashed</dc:title>
  </office:meta>
</office:document-meta>
</file>