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pagination"/>%META:TOPICINFO{author=“DominikWassenhoven” date=“1294065100” format=“1.1” reprev=“1.3” version=“1.3”}% %META:TOPICPARENT{name=“LiteraturverzeichnisMitBiblatex”}%</text:p>
      <text:h text:style-name="Heading_20_3" text:outline-level="3"><text:bookmark-start text:name="__RefHeading___ich_verwende_in_meiner_bibtex-datei_pagination_column_um_lexikonartikel_mit_spalten-_statt_seitenangaben_zu_zitieren._im_text_funktioniert_das_auch_aber_in_der_bibliographie_erscheint_trotzdem_s._woran_liegt_das_1"/><text:bookmark-start text:name="ich_verwende_in_meiner_bibtex-datei_pagination_column_um_lexikonartikel_mit_spalten-_statt_seitenangaben_zu_zitieren._im_text_funktioniert_das_auch_aber_in_der_bibliographie_erscheint_trotzdem_s._woran_liegt_das"/>Ich verwende in meiner BibTeX-Datei pagination=column, um Lexikonartikel mit Spalten- statt Seitenangaben zu zitieren. Im Text funktioniert das auch, aber in der Bibliographie erscheint trotzdem »S.« Woran liegt das?<text:bookmark-end text:name="__RefHeading___ich_verwende_in_meiner_bibtex-datei_pagination_column_um_lexikonartikel_mit_spalten-_statt_seitenangaben_zu_zitieren._im_text_funktioniert_das_auch_aber_in_der_bibliographie_erscheint_trotzdem_s._woran_liegt_das_1"/><text:bookmark-end text:name="ich_verwende_in_meiner_bibtex-datei_pagination_column_um_lexikonartikel_mit_spalten-_statt_seitenangaben_zu_zitieren._im_text_funktioniert_das_auch_aber_in_der_bibliographie_erscheint_trotzdem_s._woran_liegt_das"/></text:h>
      <text:p text:style-name="Text_20_body">Das Feld <text:span text:style-name="Source_20_Text">pagination</text:span> ist nur für die Zählung in Literaturnachweisen zuständig. Für die Zählung in der Bibliographie gibt es zusätzlich das Feld <text:span text:style-name="Source_20_Text">bookpagination</text:span>, das ebenfalls den Wert <text:span text:style-name="Source_20_Text">column</text:span> (oder einen anderen gewünschten Wert) zugewiesen bekommen muss. Mögliche Werte für <text:span text:style-name="Source_20_Text">pagination</text:span> sind:</text:p>
      <text:p text:style-name="Text_20_body">pagecolumnlineversesectionparagraph– Main.DominikWassenhoven - 01 Nov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1::10:44</meta:creation-date>
    <dc:creator>Generated</dc:creator>
    <dc:date>2026-06-29T11::10:44</dc:date>
    <dc:language>en-US</dc:language>
    <meta:editing-cycles>1</meta:editing-cycles>
    <meta:editing-duration>PT0S</meta:editing-duration>
    <dc:title>dantefaq:biblatexpagination</dc:title>
  </office:meta>
</office:document-meta>
</file>