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latexpaketquellen"/>%META:TOPICINFO{author=“DominikWassenhoven” date=“1321881225” format=“1.1” version=“1.4”}% %META:TOPICPARENT{name=“LiteraturverzeichnisMitBiblatex”}%</text:p>
      <text:h text:style-name="Heading_20_3" text:outline-level="3"><text:bookmark-start text:name="__RefHeading___warum_ist_biblatex_nicht_in_den_paketquellen_enthalten_1"/><text:bookmark-start text:name="warum_ist_biblatex_nicht_in_den_paketquellen_enthalten"/>Warum ist biblatex nicht in den Paketquellen enthalten?<text:bookmark-end text:name="__RefHeading___warum_ist_biblatex_nicht_in_den_paketquellen_enthalten_1"/><text:bookmark-end text:name="warum_ist_biblatex_nicht_in_den_paketquellen_enthalten"/></text:h>
      <text:p text:style-name="Text_20_body">Bis zur Version 0.9 war biblatex nicht in LaTeX-Distributionen (MiKTeX, TeXLive) enthalten, weil der Paketautor, Philipp Lehman, biblatex bis dahin als »beta« eingestuft hat. Erst die Version 1.0 wurde als wirklich »stable« angesehen. Bei älteren Distributionen könnte biblatex aus den genannten Gründen noch nicht enthalten. Man kann biblatex aber natürlich <text:a xlink:type="simple" xlink:href="http://wiki.dante.de/dantefaq/biblatexinstallation" text:style-name="Internet_20_link" text:visited-style-name="Visited_20_Internet_20_Link">manuell installieren</text:a>.</text:p>
      <text:p text:style-name="Text_20_body">Die grobe Planung der biblatex-Entwicklung kann unter <text:a xlink:type="simple" xlink:href="http://sourceforge.net/apps/mediawiki/biblatex/index.php?title=Roadmap" text:style-name="Internet_20_link" text:visited-style-name="Visited_20_Internet_20_Link">http://sourceforge.net/apps/mediawiki/biblatex/index.php?title=Roadmap</text:a> eingesehen werden.</text:p>
      <text:p text:style-name="Text_20_body">– Main.DominikWassenhoven - 17 Jan 2010</text:p>
      <text:p text:style-name="Text_20_body">– Main.MarkusKohm - 27 Sep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31:28</meta:creation-date>
    <dc:creator>Generated</dc:creator>
    <dc:date>2025-03-13T06::31:28</dc:date>
    <dc:language>en-US</dc:language>
    <meta:editing-cycles>1</meta:editing-cycles>
    <meta:editing-duration>PT0S</meta:editing-duration>
    <dc:title>dantefaq:biblatexpaketquellen</dc:title>
  </office:meta>
</office:document-meta>
</file>