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biblatexreihenfolgeautoren"/>%META:TOPICINFO{author=“DominikWassenhoven” date=“1321866193” format=“1.1” version=“1.7”}% %META:TOPICPARENT{name=“LiteraturverzeichnisMitBiblatex”}%</text:p>
      <text:h text:style-name="Heading_20_3" text:outline-level="3"><text:bookmark-start text:name="__RefHeading___wie_kann_ich_bei_biblatex_die_reihenfolge_der_autoren_aendern_1"/><text:bookmark-start text:name="wie_kann_ich_bei_biblatex_die_reihenfolge_der_autoren_aendern"/>Wie kann ich bei biblatex die Reihenfolge der Autoren ändern?<text:bookmark-end text:name="__RefHeading___wie_kann_ich_bei_biblatex_die_reihenfolge_der_autoren_aendern_1"/><text:bookmark-end text:name="wie_kann_ich_bei_biblatex_die_reihenfolge_der_autoren_aendern"/></text:h>
      <text:p text:style-name="Text_20_body">Dafür sind die Namensformate zuständig, die in der Datei »biblatex.def« zu finden sind. Grundsätzlich unterscheidet biblatex dabei mehrere Namensformate, die wichtigsten Formate sind »default«, »labelname« und »sortname«. Diese Namensformate werden von verschiedenen Stilen unterschiedlich eingesetzt. Die folgende Tabelle führt die unterschiedlichen Verwendungsweisen für einige Stile auf:</text:p>
      <table:table table:style-name="Table">
        <table:table-column/>
        <table:table-column/>
        <table:table-column/>
        <table:table-column/>
        <table:table-column/>
        <table:table-column/>
        <table:table-row>
          <table:table-cell office:value-type="string" table:style-name="tablecell">
            <text:p text:style-name="tablealignleft">Paket              </text:p>
          </table:table-cell>
          <table:table-cell office:value-type="string" table:style-name="tablecell">
            <text:p text:style-name="tablealignleft">Stil                    </text:p>
          </table:table-cell>
          <table:table-cell office:value-type="string" table:style-name="tablecell">
            <text:p text:style-name="tablealignleft">Erstzitat </text:p>
          </table:table-cell>
          <table:table-cell office:value-type="string" table:style-name="tablecell">
            <text:p text:style-name="tablealignleft">Folgezitat</text:p>
          </table:table-cell>
          <table:table-cell office:value-type="string" table:style-name="tablecell">
            <text:p text:style-name="tablealignleft">sonstige Zitate&lt;br /&gt;(\citeauthor etc.)</text:p>
          </table:table-cell>
          <table:table-cell office:value-type="string" table:style-name="tablecell">
            <text:p text:style-name="tablealignleft">Bibliographie        </text:p>
          </table:table-cell>
        </table:table-row>
        <table:table-row>
          <table:table-cell office:value-type="string" table:style-name="tablecell">
            <text:p text:style-name="tablealignleft">biblatex           </text:p>
          </table:table-cell>
          <table:table-cell office:value-type="string" table:style-name="tablecell">
            <text:p text:style-name="tablealignleft"><text:span text:style-name="Emphasis">alphabetic</text:spa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labelname                              </text:p>
          </table:table-cell>
          <table:table-cell office:value-type="string" table:style-name="tablecell">
            <text:p text:style-name="tablealignleft">default              </text:p>
          </table:table-cell>
        </table:table-row>
        <table:table-row>
          <table:table-cell office:value-type="string" table:style-name="tablecell">
            <text:p text:style-name="tablealignleft">biblatex           </text:p>
          </table:table-cell>
          <table:table-cell office:value-type="string" table:style-name="tablecell">
            <text:p text:style-name="tablealignleft"><text:span text:style-name="Emphasis">authortitle</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           </text:p>
          </table:table-cell>
          <table:table-cell office:value-type="string" table:style-name="tablecell">
            <text:p text:style-name="tablealignleft"><text:span text:style-name="Emphasis">authoryear</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           </text:p>
          </table:table-cell>
          <table:table-cell office:value-type="string" table:style-name="tablecell">
            <text:p text:style-name="tablealignleft"><text:span text:style-name="Emphasis">numeric</text:spa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labelname                              </text:p>
          </table:table-cell>
          <table:table-cell office:value-type="string" table:style-name="tablecell">
            <text:p text:style-name="tablealignleft">default              </text:p>
          </table:table-cell>
        </table:table-row>
        <table:table-row>
          <table:table-cell office:value-type="string" table:style-name="tablecell">
            <text:p text:style-name="tablealignleft">biblatex           </text:p>
          </table:table-cell>
          <table:table-cell office:value-type="string" table:style-name="tablecell">
            <text:p text:style-name="tablealignleft"><text:span text:style-name="Emphasis">reading</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und default</text:p>
          </table:table-cell>
        </table:table-row>
        <table:table-row>
          <table:table-cell office:value-type="string" table:style-name="tablecell">
            <text:p text:style-name="tablealignleft">biblatex           </text:p>
          </table:table-cell>
          <table:table-cell office:value-type="string" table:style-name="tablecell">
            <text:p text:style-name="tablealignleft"><text:span text:style-name="Emphasis">verbose</text:span>             </text:p>
          </table:table-cell>
          <table:table-cell office:value-type="string" table:style-name="tablecell">
            <text:p text:style-name="tablealignleft">default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chem      </text:p>
          </table:table-cell>
          <table:table-cell office:value-type="string" table:style-name="tablecell">
            <text:p text:style-name="tablealignleft">alle Stile dieses Pakets</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labelname                              </text:p>
          </table:table-cell>
          <table:table-cell office:value-type="string" table:style-name="tablecell">
            <text:p text:style-name="tablealignleft">default              </text:p>
          </table:table-cell>
        </table:table-row>
        <table:table-row>
          <table:table-cell office:value-type="string" table:style-name="tablecell">
            <text:p text:style-name="tablealignleft">biblatex-chicago   </text:p>
          </table:table-cell>
          <table:table-cell office:value-type="string" table:style-name="tablecell">
            <text:p text:style-name="tablealignleft"><text:span text:style-name="Emphasis">chicago-authordate</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chicago   </text:p>
          </table:table-cell>
          <table:table-cell office:value-type="string" table:style-name="tablecell">
            <text:p text:style-name="tablealignleft"><text:span text:style-name="Emphasis">chicago-notes</text:span>       </text:p>
          </table:table-cell>
          <table:table-cell office:value-type="string" table:style-name="tablecell">
            <text:p text:style-name="tablealignleft">default   </text:p>
          </table:table-cell>
          <table:table-cell office:value-type="string" table:style-name="tablecell">
            <text:p text:style-name="tablealignleft">default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dw        </text:p>
          </table:table-cell>
          <table:table-cell office:value-type="string" table:style-name="tablecell">
            <text:p text:style-name="tablealignleft"><text:span text:style-name="Emphasis">authortitle-dw</text:span>      </text:p>
          </table:table-cell>
          <table:table-cell office:value-type="string" table:style-name="tablecell">
            <text:p text:style-name="tablealignleft">labelname*</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dw        </text:p>
          </table:table-cell>
          <table:table-cell office:value-type="string" table:style-name="tablecell">
            <text:p text:style-name="tablealignleft"><text:span text:style-name="Emphasis">footnote-dw</text:span>         </text:p>
          </table:table-cell>
          <table:table-cell office:value-type="string" table:style-name="tablecell">
            <text:p text:style-name="tablealignleft">default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fiwi      </text:p>
          </table:table-cell>
          <table:table-cell office:value-type="string" table:style-name="tablecell">
            <text:p text:style-name="tablealignleft"><text:span text:style-name="Emphasis">fiwi</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nature    </text:p>
          </table:table-cell>
          <table:table-cell office:value-type="string" table:style-name="tablecell">
            <text:p text:style-name="tablealignleft"><text:span text:style-name="Emphasis">nature</text:spa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labelname                              </text:p>
          </table:table-cell>
          <table:table-cell office:value-type="string" table:style-name="tablecell">
            <text:p text:style-name="tablealignleft">default              </text:p>
          </table:table-cell>
        </table:table-row>
        <table:table-row>
          <table:table-cell office:value-type="string" table:style-name="tablecell">
            <text:p text:style-name="tablealignleft">biblatex-philosophy</text:p>
          </table:table-cell>
          <table:table-cell office:value-type="string" table:style-name="tablecell">
            <text:p text:style-name="tablealignleft"><text:span text:style-name="Emphasis">philosophy-classic</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philosophy</text:p>
          </table:table-cell>
          <table:table-cell office:value-type="string" table:style-name="tablecell">
            <text:p text:style-name="tablealignleft"><text:span text:style-name="Emphasis">philosophy-modern</text:span>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labelname                              </text:p>
          </table:table-cell>
          <table:table-cell office:value-type="string" table:style-name="tablecell">
            <text:p text:style-name="tablealignleft">sortname             </text:p>
          </table:table-cell>
        </table:table-row>
        <table:table-row>
          <table:table-cell office:value-type="string" table:style-name="tablecell">
            <text:p text:style-name="tablealignleft">biblatex-science   </text:p>
          </table:table-cell>
          <table:table-cell office:value-type="string" table:style-name="tablecell">
            <text:p text:style-name="tablealignleft"><text:span text:style-name="Emphasis">science</text:span>             </text:p>
          </table:table-cell>
          <table:table-cell office:value-type="string" table:style-name="tablecell">
            <text:p text:style-name="tablealignleft">—         </text:p>
          </table:table-cell>
          <table:table-cell office:value-type="string" table:style-name="tablecell">
            <text:p text:style-name="tablealignleft">—         </text:p>
          </table:table-cell>
          <table:table-cell office:value-type="string" table:style-name="tablecell">
            <text:p text:style-name="tablealignleft">labelname                              </text:p>
          </table:table-cell>
          <table:table-cell office:value-type="string" table:style-name="tablecell">
            <text:p text:style-name="tablealignleft">default              </text:p>
          </table:table-cell>
        </table:table-row>
      </table:table>
      <text:p text:style-name="Text_20_body">&lt;font size=“-1”&gt; Anmerkungen:&lt;br /&gt;*) bei Option firstfull=true »default« &lt;/font&gt;</text:p>
      <text:p text:style-name="Text_20_body">Die Reihenfolge der Autoren lässt sich nun relativ leicht durch die Hilfsmakros »first-last«, »last-first«, »last-first/first-last« und »initsonly« einstellen. Will man beispielsweise im Stil <text:span text:style-name="Emphasis">authoryear</text:span> die Namen im Literaturverzeichnis nicht, wie es die Voreinstellung ist, im Format »last-first/first-last« ausgeben lassen (also »Nachname1, Vorname1, Vorname2 Nachname2 und Vorname3 Nachname3«), sondern immer zuerst die Nachnamen (also »Nachname1, Vorname1, Nachname2 Vorname2 und Nachname3 Vormane3«), dann geht das folgendermaßen:</text:p>
      <text:p text:style-name="Preformatted_20_Text">\DeclareNameAlias{sortname}{last-first} </text:p>
      <text:p text:style-name="Text_20_body">Beim Stil <text:span text:style-name="Emphasis">alphabetic</text:span> müsste man dagegen mit demselben Befehl das Namensformat »default« anpassen:</text:p>
      <text:p text:style-name="Preformatted_20_Text">\DeclareNameAlias{default}{last-first}<text:s text:c="2"/></text:p>
      <text:p text:style-name="Text_20_body">Welches Namensformat bei den unterschiedlichen Stilen an welcher Stelle zuständig ist, kann man der obigen Tabelle entnehmen. Will man, um ein letztes einfaches Beispiel zu geben, bei <text:span text:style-name="Emphasis">authoryear</text:span> in den Literaturverweisen im Text immer »Vorname Nachname« ausgeben lassen, kann man folgende Definition verwenden:</text:p>
      <text:p text:style-name="Text_20_body">&lt;HTML&gt;
&lt;pre class='TMLverbatim'&gt;\DeclareNameAlias{labelname}{first-last}&lt;/pre&gt;
&lt;/HTML&gt;
Für kompliziertere Fälle müssen die <text:span text:style-name="Emphasis">bibmacros</text:span> <text:span text:style-name="Source_20_Text">name:last, name:last-first</text:span> und <text:span text:style-name="Source_20_Text">name:first-last</text:span> herangezogen werden. An diese <text:span text:style-name="Emphasis">bibmacros</text:span> werden insgesamt vier Argumente übergeben. Die folgenden acht Argumente kommen dafür in Frage:</text:p>
      <text:p text:style-name="Text_20_body"><text:span text:style-name="Source_20_Text">#1</text:span> = Nachname<text:span text:style-name="Source_20_Text">#2</text:span> = Nachname (Initialen)<text:span text:style-name="Source_20_Text">#3</text:span> = Vorname<text:span text:style-name="Source_20_Text">#4</text:span> = Vorname (Initialen)<text:span text:style-name="Source_20_Text">#5</text:span> = Namenspräfix, also der “von-Teil”<text:span text:style-name="Source_20_Text">#6</text:span> = Namenspräfix (Initialen)<text:span text:style-name="Source_20_Text">#7</text:span> = Namensaffix, auch bekannt als “Junior-Teil”<text:span text:style-name="Source_20_Text">#8</text:span> = Namensaffix (Initialen)Die Funktionsweise lässt sich an den Hilfsmakros gut ablesen, beispielsweise »last-first«:</text:p>
      <text:p text:style-name="Preformatted_20_Text">\DeclareNameFormat{last-first}{%<text:line-break/><text:s text:c="2"/>\iffirstinits<text:line-break/><text:s text:c="4"/>{\usebibmacro{name:last-first}{#1}{#4}{#5}{#7}}<text:line-break/><text:s text:c="4"/>{\usebibmacro{name:last-first}{#1}{#3}{#5}{#7}}%<text:line-break/><text:s text:c="2"/>\usebibmacro{name:andothers}}</text:p>
      <text:p text:style-name="Text_20_body">Zunächst wird mit dem Test <text:span text:style-name="Source_20_Text">\iffirstinits</text:span> überprüft, ob die Initialen ausgegeben werden sollen oder nicht (Option »firstinits«). Falls ja, werden an das <text:span text:style-name="Emphasis">bibmacro</text:span> <text:span text:style-name="Source_20_Text">name:last-first</text:span> der Nachname ( <text:span text:style-name="Source_20_Text">#1</text:span>), die Initialen des Vornamens ( <text:span text:style-name="Source_20_Text">#4</text:span>), das Namenspräfix ( <text:span text:style-name="Source_20_Text">#5</text:span>) und das Namensaffix ( <text:span text:style-name="Source_20_Text">#7</text:span>) übergeben. Falls nein, werden stattdessen der Nachname ( <text:span text:style-name="Source_20_Text">#1</text:span>), der (oder die) Vorname(n) ( <text:span text:style-name="Source_20_Text">#3</text:span>), das Namenspräfix ( <text:span text:style-name="Source_20_Text">#5</text:span>) und das Namensaffix ( <text:span text:style-name="Source_20_Text">#7</text:span>) übergeben. Schließlich wird noch das bibmacro <text:span text:style-name="Source_20_Text">name:andothers</text:span> ausgeführt, das je nach Einstellung der Option »maxnames« dafür sorgt, ein »u. a.« auszugeben, falls nötig.</text:p>
      <text:p text:style-name="Text_20_body">Will man nun etwa in den Literaturverweisen des Stils <text:span text:style-name="Emphasis">authoryear</text:span> zuerst die Nachnamen und die Vornamen nur abgekürzt ausgeben lassen (also »Nachname, V.«), kann man folgende Definition verwenden:</text:p>
      <text:p text:style-name="Preformatted_20_Text">\DeclareNameFormat{labelname}{%<text:line-break/><text:s text:c="3"/>\ifuseprefix<text:line-break/><text:s text:c="5"/>{\usebibmacro{name:last-first}{#1}{#4}{#5}{#8}}<text:line-break/><text:s text:c="5"/>{\usebibmacro{name:last-first}{#1}{#4}{#6}{#8}}%<text:line-break/><text:s text:c="3"/>\usebibmacro{name:andothers}}</text:p>
      <text:p text:style-name="Text_20_body">– Main.DominikWassenhoven - 16 Jan 20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11::22:57</meta:creation-date>
    <dc:creator>Generated</dc:creator>
    <dc:date>2026-06-29T11::22:57</dc:date>
    <dc:language>en-US</dc:language>
    <meta:editing-cycles>1</meta:editing-cycles>
    <meta:editing-duration>PT0S</meta:editing-duration>
    <dc:title>dantefaq:biblatexreihenfolgeautoren</dc:title>
  </office:meta>
</office:document-meta>
</file>