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:biblatexschriftschnitt"/>%META:TOPICINFO{author=“DominikWassenhoven” date=“1263725449” format=“1.1” reprev=“1.2” version=“1.2”}% %META:TOPICPARENT{name=“LiteraturverzeichnisMitBiblatex”}%</text:p>
      <text:h text:style-name="Heading_20_3" text:outline-level="3"><text:bookmark-start text:name="__RefHeading___wie_kann_ich_den_schriftschnitt_von_titeln_aendern_1"/><text:bookmark-start text:name="wie_kann_ich_den_schriftschnitt_von_titeln_aendern"/>Wie kann ich den Schriftschnitt von Titeln ändern?<text:bookmark-end text:name="__RefHeading___wie_kann_ich_den_schriftschnitt_von_titeln_aendern_1"/><text:bookmark-end text:name="wie_kann_ich_den_schriftschnitt_von_titeln_aendern"/></text:h>
      <text:p text:style-name="Text_20_body">Biblatex bietet dafür eine einfache Möglichkeit. Will man die Titel beispielsweise kursiv haben, benutzt man folgenden Befehl:</text:p>
      <text:p text:style-name="Preformatted_20_Text">\DeclareFieldFormat{title}{\mkbibemph{#1}}</text:p>
      <text:p text:style-name="Text_20_body">Man kann sogar sehr einfach für einzelne Typen unterschiedliche Ausgaben erzeugen, beispielsweise Zeitschriftenaufsätze in Anführungszeichen:</text:p>
      <text:p text:style-name="Preformatted_20_Text">\DeclareFieldFormat[article]{title}{\mkbibquote{#1}}</text:p>
      <text:p text:style-name="Text_20_body">Auf diese Weise kann man das Format vieler Felder anpassen, z. B. <text:span text:style-name="Source_20_Text">maintitle</text:span>, <text:span text:style-name="Source_20_Text">booktitle</text:span>, <text:span text:style-name="Source_20_Text">journaltitle</text:span>, <text:span text:style-name="Source_20_Text">series</text:span> etc. Für die Titel in den Literaturverweisen im Text gibt es dabei noch eigene Feldformate:</text:p>
      <text:p text:style-name="Preformatted_20_Text">\DeclareFieldFormat{citetitle}{\mkbibemph{#1}} <text:line-break/>\DeclareFieldFormat[article]{citetitle}{\mkbibquote{#1}}</text:p>
      <text:p text:style-name="Text_20_body">Die Feldformate, wie biblatex sie definiert, finden sich in der Datei »biblatex.def«.</text:p>
      <text:p text:style-name="Text_20_body">– Main.DominikWassenhoven - 01 Nov 200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5-14T12::49:52</meta:creation-date>
    <dc:creator>Generated</dc:creator>
    <dc:date>2026-05-14T12::49:52</dc:date>
    <dc:language>en-US</dc:language>
    <meta:editing-cycles>1</meta:editing-cycles>
    <meta:editing-duration>PT0S</meta:editing-duration>
    <dc:title>dantefaq:biblatexschriftschnitt</dc:title>
  </office:meta>
</office:document-meta>
</file>