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stile"/>%META:TOPICINFO{author=“DominikWassenhoven” date=“1263726221” format=“1.1” reprev=“1.1” version=“1.1”}% %META:TOPICPARENT{name=“LiteraturverzeichnisMitBiblatex”}%</text:p>
      <text:h text:style-name="Heading_20_3" text:outline-level="3"><text:bookmark-start text:name="__RefHeading___wie_kann_ich_mir_einen_passenden_zitierstil_aussuchen_1"/><text:bookmark-start text:name="wie_kann_ich_mir_einen_passenden_zitierstil_aussuchen"/>Wie kann ich mir einen passenden Zitierstil aussuchen?<text:bookmark-end text:name="__RefHeading___wie_kann_ich_mir_einen_passenden_zitierstil_aussuchen_1"/><text:bookmark-end text:name="wie_kann_ich_mir_einen_passenden_zitierstil_aussuchen"/></text:h>
      <text:p text:style-name="Text_20_body">Biblatex enthält für die mitgelieferten Stile jeweils eine Beispieldatei als <text:span text:style-name="Source_20_Text">.tex</text:span> - und <text:span text:style-name="Source_20_Text">.pdf</text:span> -Dokument. Diese Beispiele kann man sich natürlich auch direkt auf dem CTAN anschauen. Außerdem gibt es ein CTAN-Verzeichnis für biblatex-Stile anderer Autoren, die im besten Fall eigene Beispiele biet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biblatex-Beispiele:</text:span> </text:p>
          </table:table-cell>
          <table:table-cell office:value-type="string" table:style-name="tablecell">
            <text:p text:style-name="tablealignleft"> <text:a xlink:type="simple" xlink:href="http://mirror.ctan.org/macros/latex/exptl/biblatex/doc/examples/" text:style-name="Internet_20_link" text:visited-style-name="Visited_20_Internet_20_Link">macros/latex/exptl/biblatex/doc/examples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biblatex-Stile:</text:span> </text:p>
          </table:table-cell>
          <table:table-cell office:value-type="string" table:style-name="tablecell">
            <text:p text:style-name="tablealignleft"> <text:a xlink:type="simple" xlink:href="http://mirror.ctan.org/macros/latex/exptl/biblatex-contrib/" text:style-name="Internet_20_link" text:visited-style-name="Visited_20_Internet_20_Link">macros/latex/exptl/biblatex-contrib/</text:a> </text:p>
          </table:table-cell>
        </table:table-row>
      </table:table>
      <text:p text:style-name="Text_20_body">– Main.DominikWassenhoven - 17 Jan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1::16:43</meta:creation-date>
    <dc:creator>Generated</dc:creator>
    <dc:date>2026-06-29T11::16:43</dc:date>
    <dc:language>en-US</dc:language>
    <meta:editing-cycles>1</meta:editing-cycles>
    <meta:editing-duration>PT0S</meta:editing-duration>
    <dc:title>dantefaq:biblatexstile</dc:title>
  </office:meta>
</office:document-meta>
</file>