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iblatexzeichenzwischenautoren"/>%META:TOPICINFO{author=“DominikWassenhoven” date=“1263725480” format=“1.1” reprev=“1.1” version=“1.1”}% %META:TOPICPARENT{name=“LiteraturverzeichnisMitBiblatex”}%</text:p>
      <text:h text:style-name="Heading_20_3" text:outline-level="3"><text:bookmark-start text:name="__RefHeading___wie_kann_ich_die_zeichen_zwischen_den_autoren_orts-_oder_verlagsangaben_aendern_1"/><text:bookmark-start text:name="wie_kann_ich_die_zeichen_zwischen_den_autoren_orts-_oder_verlagsangaben_aendern"/>Wie kann ich die Zeichen zwischen den Autoren, Orts- oder Verlagsangaben ändern?<text:bookmark-end text:name="__RefHeading___wie_kann_ich_die_zeichen_zwischen_den_autoren_orts-_oder_verlagsangaben_aendern_1"/><text:bookmark-end text:name="wie_kann_ich_die_zeichen_zwischen_den_autoren_orts-_oder_verlagsangaben_aendern"/></text:h>
      <text:p text:style-name="Text_20_body">Für die Zeichen zwischen den Autoren sind die Befehle <text:span text:style-name="Source_20_Text">\multinamedelim</text:span> und <text:span text:style-name="Source_20_Text">\finalnamedelim</text:span> zuständig. Will man beispielsweise Schrägstriche zwischen den Namen haben, ändert man die Befehle folgendermaßen um:</text:p>
      <text:p text:style-name="Preformatted_20_Text">\renewcommand*{\multinamedelim}{\addslash}<text:line-break/>\renewcommand*{\finalnamedelim}{\addslash}</text:p>
      <text:p text:style-name="Text_20_body">Außerdem gibt es noch <text:span text:style-name="Source_20_Text">den Befehl \revsdnamedelim</text:span>, der ein <text:span text:style-name="Emphasis">zusätzliches</text:span> Zeichen vor <text:span text:style-name="Source_20_Text">\finalnamedelim</text:span> einfügt. Bei der Namensreihenfolge »Nachname, Vorname, Vorname2 Nachname2, and Vorname3 Nachname3« wäre das Komma vor »and« der <text:span text:style-name="Source_20_Text">\revsdnamedelim</text:span>.</text:p>
      <text:p text:style-name="Text_20_body">Will man die Autoren-Trenner in den Zitaten anders haben als in der Bibliographie, kann man die Umdefinierung für die Bibliographie in den Befehl <text:span text:style-name="Source_20_Text">\AtBeginBibliography</text:span> einbetten, z.B. so:</text:p>
      <text:p text:style-name="Preformatted_20_Text">\AtBeginBibliography{%<text:line-break/><text:s text:c="2"/>\renewcommand*{\revsdnamedelim}{\addspace}<text:line-break/><text:s text:c="2"/>\renewcommand*{\multinamedelim}{\addcomma\space}<text:line-break/><text:s text:c="2"/>\renewcommand*{\finalnamedelim}{%<text:line-break/><text:s text:c="4"/>\ifnum\value{liststop}&gt;2\finalandcomma\fi<text:line-break/><text:s text:c="4"/>\addspace\bibstring{and}\space}%<text:line-break/>}</text:p>
      <text:p text:style-name="Text_20_body">Die Änderung der Trenner zwischen Orts- oder Verlagsangaben erfolgt analog mit den Befehlen <text:span text:style-name="Source_20_Text">\multilistdelim</text:span> und <text:span text:style-name="Source_20_Text">\finallistdelim</text:span>.</text:p>
      <text:p text:style-name="Text_20_body">– Main.DominikWassenhoven - 17 Jan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51:07</meta:creation-date>
    <dc:creator>Generated</dc:creator>
    <dc:date>2026-03-25T16::51:07</dc:date>
    <dc:language>en-US</dc:language>
    <meta:editing-cycles>1</meta:editing-cycles>
    <meta:editing-duration>PT0S</meta:editing-duration>
    <dc:title>dantefaq:biblatexzeichenzwischenautoren</dc:title>
  </office:meta>
</office:document-meta>
</file>