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logs"/>%META:TOPICINFO{author=“JuergenFenn” date=“1351594629” format=“1.1” reprev=“1.6” version=“1.6”}% %META:TOPICPARENT{name=“FAQ”}%</text:p>
      <text:h text:style-name="Heading_20_1" text:outline-level="1"><text:bookmark-start text:name="__RefHeading___blogs_zu_tex_und_typografie_1"/><text:bookmark-start text:name="blogs_zu_tex_und_typografie"/>Blogs zu TeX und Typografie<text:bookmark-end text:name="__RefHeading___blogs_zu_tex_und_typografie_1"/><text:bookmark-end text:name="blogs_zu_tex_und_typografie"/></text:h>
      <text:p text:style-name="Text_20_body">Eine unsortierte Sammlung von Blogs:</text:p>
      <text:p text:style-name="Text_20_body">&lt;a href=“<text:a xlink:type="simple" xlink:href="http://www.texdev.net/" text:style-name="Internet_20_link" text:visited-style-name="Visited_20_Internet_20_Link">http://www.texdev.net/</text:a>”&gt;Joseph Wright&lt;/a&gt; schreibt über LaTeX3, TeXLive und die Entwicklung seiner eigenen Pakete&lt;a href=“<text:a xlink:type="simple" xlink:href="http://latex-alive.tumblr.com/" text:style-name="Internet_20_link" text:visited-style-name="Visited_20_Internet_20_Link">http://latex-alive.tumblr.com/</text:a>”&gt;Will Robertson&lt;/a&gt; bloggt ebenfalls über LaTeX3, aber auch über XeTeX und LuaTeX und seine eigenen Pakete, zuletzt über unicode-math&lt;a href=“<text:a xlink:type="simple" xlink:href="http://uweziegenhagen.de/?cat=3" text:style-name="Internet_20_link" text:visited-style-name="Visited_20_Internet_20_Link">http://uweziegenhagen.de/?cat=3</text:a>”&gt;Uwe Ziegenhagen&lt;/a&gt; schreibt in der LaTeX-Kategorie seines Blogs über Neuigkeiten und stellt immer wieder interessante LaTeX-Codeschnipsel vor&lt;a href=“<text:a xlink:type="simple" xlink:href="http://www.luatex.de" text:style-name="Internet_20_link" text:visited-style-name="Visited_20_Internet_20_Link">http://www.luatex.de</text:a>”&gt;Patrick Gundlach&lt;/a&gt; bloggt über alles rund um LuaTeX - Entwicklung und neue Pakete&lt;a href=“<text:a xlink:type="simple" xlink:href="http://www.facebook.com/pages/TeX-Friends/173796676855" text:style-name="Internet_20_link" text:visited-style-name="Visited_20_Internet_20_Link">http://www.facebook.com/pages/TeX-Friends/173796676855</text:a>”&gt;Ulrik Vieth und Uwe Ziegenhagen&lt;/a&gt; haben vor kurzem die TeX &amp; Friends-Seite auf Facebook übernommen, die frei abrufbar ist&lt;a href=“<text:a xlink:type="simple" xlink:href="http://win.ua.ac.be/~nschloe/category/tags/latex" text:style-name="Internet_20_link" text:visited-style-name="Visited_20_Internet_20_Link">http://win.ua.ac.be/~nschloe/category/tags/latex</text:a>”&gt;Nico Schlömer&lt;/a&gt; schreibt in der LaTeX-Kategorie seines Blogs über matlabtikz und Typografie&lt;a href=“<text:a xlink:type="simple" xlink:href="http://texblog.net" text:style-name="Internet_20_link" text:visited-style-name="Visited_20_Internet_20_Link">http://texblog.net</text:a>”&gt;Stefan Kottwitz&lt;/a&gt; schreibt über Neuigkeiten in seinem TeXblogDer &lt;a href=“<text:a xlink:type="simple" xlink:href="http://www.texample.net/community/" text:style-name="Internet_20_link" text:visited-style-name="Visited_20_Internet_20_Link">http://www.texample.net/community/</text:a>”&gt;TeX Community Aggregator&lt;/a&gt; von Kjell Magne Fauske sammelt englischsprachige Blogs zu TeX und führt auch ein eigenes &lt;a href=“<text:a xlink:type="simple" xlink:href="http://www.texample.net/weblog/" text:style-name="Internet_20_link" text:visited-style-name="Visited_20_Internet_20_Link">http://www.texample.net/weblog/</text:a>”&gt;Blog&lt;/a&gt; zu pgf/TikZ&lt;a href=“<text:a xlink:type="simple" xlink:href="http://www.komascript.de/blog/1" text:style-name="Internet_20_link" text:visited-style-name="Visited_20_Internet_20_Link">http://www.komascript.de/blog/1</text:a>”&gt;Markus Kohm&lt;/a&gt; schreibt über die Entwicklung von KOMA-Script, Gott und die Welt&lt;a href=“<text:a xlink:type="simple" xlink:href="http://weblog.elzevir.fr/" text:style-name="Internet_20_link" text:visited-style-name="Visited_20_Internet_20_Link">http://weblog.elzevir.fr/</text:a>”&gt;Manuel Pégourié-Gonnard&lt;/a&gt; schreibt vorwiegend über die Entwicklung von TeX-Live&lt;a href=“<text:a xlink:type="simple" xlink:href="http://www.latex-project.org/atom.xml" text:style-name="Internet_20_link" text:visited-style-name="Visited_20_Internet_20_Link">http://www.latex-project.org/atom.xml</text:a>”&gt;LaTeX Project&lt;/a&gt; - der Newsfeed des &lt;a href=“<text:a xlink:type="simple" xlink:href="http://www.latex-project.org/" text:style-name="Internet_20_link" text:visited-style-name="Visited_20_Internet_20_Link">http://www.latex-project.org/</text:a>”&gt;LaTeX-Projekts&lt;/a&gt;&lt;a href=“<text:a xlink:type="simple" xlink:href="http://texandfriends.wordpress.com/" text:style-name="Internet_20_link" text:visited-style-name="Visited_20_Internet_20_Link">http://texandfriends.wordpress.com/</text:a>”&gt;Jürgen Fenn&lt;/a&gt; bloggt (mit größeren Pausen) über TeX &amp; Friends&lt;a href=“<text:a xlink:type="simple" xlink:href="http://blog.miktex.org/" text:style-name="Internet_20_link" text:visited-style-name="Visited_20_Internet_20_Link">http://blog.miktex.org/</text:a>”&gt;Christian Schenk&lt;/a&gt; über die Entwicklung von MiKTeX&lt;a href=“<text:a xlink:type="simple" xlink:href="http://www.mengensatz.de/blog/" text:style-name="Internet_20_link" text:visited-style-name="Visited_20_Internet_20_Link">http://www.mengensatz.de/blog/</text:a>”&gt;Plamen Tanovski&lt;/a&gt; schreibt über diverse Themen (mit Code-Beispielen)&lt;a href=“<text:a xlink:type="simple" xlink:href="http://blog.tuxpost.de/category/latex/" text:style-name="Internet_20_link" text:visited-style-name="Visited_20_Internet_20_Link">http://blog.tuxpost.de/category/latex/</text:a>”&gt;Thomas Schramm&lt;/a&gt; bloggt über freie Software, einschließlich LaTeX&lt;a href=“<text:a xlink:type="simple" xlink:href="http://www.schockwellenreiter.de/blog/tag/latex/" text:style-name="Internet_20_link" text:visited-style-name="Visited_20_Internet_20_Link">http://www.schockwellenreiter.de/blog/tag/latex/</text:a>”&gt;Jörg Kantel&lt;/a&gt; schreibt über LaTeX in seinem Blog <text:span text:style-name="Emphasis">Schockwellenreiter</text:span>.&lt;a href=“<text:a xlink:type="simple" xlink:href="http://xelatex.blogspot.com/" text:style-name="Internet_20_link" text:visited-style-name="Visited_20_Internet_20_Link">http://xelatex.blogspot.com/</text:a>”&gt;Sven Siegmund&lt;/a&gt; bloggt über XeLaTeX und LaTeXNeuigkeiten zu dem Textverarbeitungssystem &lt;a href=“<text:a xlink:type="simple" xlink:href="http://www.lyx.org/misc/rss/lyx_news_feed.xml" text:style-name="Internet_20_link" text:visited-style-name="Visited_20_Internet_20_Link">http://www.lyx.org/misc/rss/lyx_news_feed.xml</text:a>”&gt;LyX&lt;/a&gt; (RSS-Feed)&lt;a href=“<text:a xlink:type="simple" xlink:href="http://uk.tug.org/" text:style-name="Internet_20_link" text:visited-style-name="Visited_20_Internet_20_Link">http://uk.tug.org/</text:a>”&gt;UK TUG&lt;/a&gt; - Neues von der britischen TeX-Anwendervereinigung&lt;a href=“<text:a xlink:type="simple" xlink:href="http://w3.mecanica.upm.es/cervantex/" text:style-name="Internet_20_link" text:visited-style-name="Visited_20_Internet_20_Link">http://w3.mecanica.upm.es/cervantex/</text:a>”&gt;CervanTeX&lt;/a&gt; - Neuigkeiten von der spanischsprachigen TeX-AnwendervereinigungIm &lt;a href=“<text:a xlink:type="simple" xlink:href="http://tex.blogoverflow.com/" text:style-name="Internet_20_link" text:visited-style-name="Visited_20_Internet_20_Link">http://tex.blogoverflow.com/</text:a>”&gt;Stack Exchange TeX Community Blog&lt;/a&gt; wird über Neues aus dem gleichnamigen Web-Forum berichtet.Bis auf den <text:span text:style-name="Emphasis">TeX Community Aggregator</text:span> und die Facebook-Seite kann man die aktuellsten Einträge dieser Blogs auch auf <text:a xlink:type="simple" xlink:href="http://planet.dante.de/" text:style-name="Internet_20_link" text:visited-style-name="Visited_20_Internet_20_Link">DANTEs Planet</text:a> nachlesen. (Facebook rückt das RSS-Feed nicht an Aggregatoren-Software raus.)</text:p>
      <text:p text:style-name="Text_20_body">– Main.JoachimSchrod - 01 Apr 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2:34</meta:creation-date>
    <dc:creator>Generated</dc:creator>
    <dc:date>2026-07-20T18::02:34</dc:date>
    <dc:language>en-US</dc:language>
    <meta:editing-cycles>1</meta:editing-cycles>
    <meta:editing-duration>PT0S</meta:editing-duration>
    <dc:title>dantefaq:blogs</dc:title>
  </office:meta>
</office:document-meta>
</file>