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riefklasse"/>%META:TOPICINFO{author=“RainerSchoepf” date=“1255342723” format=“1.1” version=“1.2”}% %META:TOPICPARENT{name=“Layout”}%</text:p>
      <text:h text:style-name="Heading_20_4" text:outline-level="4"><text:bookmark-start text:name="__RefHeading___a_name_41a_klassen_fuer_briefe_die_weitgehend_die_verschiedenen_din-normen_und_deutschen_gepflogenheiten_beruecksichtigen_1"/><text:bookmark-start text:name="a_name_41a_klassen_fuer_briefe_die_weitgehend_die_verschiedenen_din-normen_und_deutschen_gepflogenheiten_beruecksichtigen"/>&lt;a name="41"&gt;&lt;/a&gt;Klassen für Briefe, die weitgehend die verschiedenen DIN-Normen und deutschen Gepflogenheiten berücksichtigen<text:bookmark-end text:name="__RefHeading___a_name_41a_klassen_fuer_briefe_die_weitgehend_die_verschiedenen_din-normen_und_deutschen_gepflogenheiten_beruecksichtigen_1"/><text:bookmark-end text:name="a_name_41a_klassen_fuer_briefe_die_weitgehend_die_verschiedenen_din-normen_und_deutschen_gepflogenheiten_beruecksichtigen"/></text:h>
      <text:p text:style-name="Text_20_body">Unter LaTeX 2.09 ist ,dinbrief` weit verbreitet, der von anderen Autoren auch für LaTeX2e verfügbar gemacht wurde. Darüber hinaus findet man im KOMA-Script-Paket die Klasse ,scrlettr2` und es gibt mit ,g-brief` und ,akletter` noch weitere Beispiele für angepaßte Klassen. | <text:span text:style-name="Strong_20_Emphasis">dinbrief:</text:span> | <text:a xlink:type="simple" xlink:href="http://mirror.ctan.org/macros/latex/contrib/dinbrief/" text:style-name="Internet_20_link" text:visited-style-name="Visited_20_Internet_20_Link">macros/latex/contrib/dinbrief/</text:a> | | <text:span text:style-name="Strong_20_Emphasis">KOMA-Script:</text:span> | <text:a xlink:type="simple" xlink:href="http://mirror.ctan.org/macros/latex/contrib/koma-script/" text:style-name="Internet_20_link" text:visited-style-name="Visited_20_Internet_20_Link">macros/latex/contrib/koma-script/</text:a> | | <text:span text:style-name="Strong_20_Emphasis">g-brief:</text:span> | <text:a xlink:type="simple" xlink:href="http://mirror.ctan.org/macros/latex/contrib/g-brief/" text:style-name="Internet_20_link" text:visited-style-name="Visited_20_Internet_20_Link">macros/latex/contrib/g-brief/</text:a> | | <text:span text:style-name="Strong_20_Emphasis">akletter:</text:span> | <text:a xlink:type="simple" xlink:href="http://mirror.ctan.org/macros/latex/contrib/akletter/" text:style-name="Internet_20_link" text:visited-style-name="Visited_20_Internet_20_Link">macros/latex/contrib/akletter/</text:a>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(Anm.: ,akletter` hieß in früheren Version ,myletter`, ein schlechter, weil häufig gewählter Name.)</text:p>
          </table:table-cell>
        </table:table-row>
      </table:table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– Main.HerbertVoss - 05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30:22</meta:creation-date>
    <dc:creator>Generated</dc:creator>
    <dc:date>2026-06-19T00::30:22</dc:date>
    <dc:language>en-US</dc:language>
    <meta:editing-cycles>1</meta:editing-cycles>
    <meta:editing-duration>PT0S</meta:editing-duration>
    <dc:title>dantefaq:briefklasse</dc:title>
  </office:meta>
</office:document-meta>
</file>