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caption"/>%META:TOPICINFO{author=“HerbertVoss” date=“1381240789” format=“1.1” version=“1.8”}% %META:TOPICPARENT{name=“Gleitumgebungen”}%</text:p>
      <text:h text:style-name="Heading_20_1" text:outline-level="1"><text:bookmark-start text:name="__RefHeading___caption_1"/><text:bookmark-start text:name="caption"/>Caption<text:bookmark-end text:name="__RefHeading___caption_1"/><text:bookmark-end text:name="caption"/></text:h>
      <text:h text:style-name="Heading_20_3" text:outline-level="3"><text:bookmark-start text:name="__RefHeading___a_name_22a_wie_kann_ich_das_layout_der_bildunterschriften_caption_veraendern_2"/><text:bookmark-start text:name="a_name_22a_wie_kann_ich_das_layout_der_bildunterschriften_caption_veraendern"/>&lt;a name="22"&gt;&lt;/a&gt;Wie kann ich das Layout der Bildunterschriften (\caption) verändern?<text:bookmark-end text:name="__RefHeading___a_name_22a_wie_kann_ich_das_layout_der_bildunterschriften_caption_veraendern_2"/><text:bookmark-end text:name="a_name_22a_wie_kann_ich_das_layout_der_bildunterschriften_caption_veraendern"/></text:h>
      <text:p text:style-name="Text_20_body">LaTeX verwendet die interne Anweisung <text:span text:style-name="Source_20_Text">\@makecaption{Bild Nr}{Text}</text:span>, um die Bildunterschrift inkl. Bildnummer zu setzen. Indem man diese Anweisung verändert, die in der Dokumentklasse definiert wird, kann man das Layout ändern. Will man nur die Bildnummer (z.B. ,,Abbildung 1``) ändern, so reicht es oftmals aus, die interne Anweisung \&lt;fnum@figure&gt; bzw. für Tafeln <text:span text:style-name="Source_20_Text">\fnum@table</text:span> entsprechend umzudefinieren.</text:p>
      <text:p text:style-name="Text_20_body">Zur Vereinfachung gibt es einige leicht zu verwendende Pakete: ,caption`&lt;a name=“23” id=“23”&gt;&lt;/a&gt; ' haben viele Optionen; diese Pakete ermöglichen die Variation der Schriftart und -größe und des Layouts (zentriert, überhängend, Absatz mit Einrückung usw.). Beispiel:</text:p>
      <text:p text:style-name="Preformatted_20_Text">\usepackage[labelfont=bf]{caption}<text:line-break/>\captionsetup{margin=10pt,font=small,labelfont=bf}</text:p>
      <text:p text:style-name="Text_20_body">für einen etwas kleineren und kursiv gesetzten Unterschriftentext, wobei die Bildnummer weiterhin fett gesetzt wird.</text:p>
      <text:p text:style-name="Text_20_body">Sollen alle Beschriftungen nicht zentriert gesetzt werden, also auch die einzeiligen, so geht dies mit</text:p>
      <text:p text:style-name="Preformatted_20_Text">\usepackage{caption} <text:line-break/>\captionsetup{justification=RaggedRight,singlelinecheck=false}</text:p>
      <text:p text:style-name="Text_20_body">Um die Benennung zu ändern, wenn man also statt ,,Abbildung`` beispielsweise ,,Abb.`` verwenden möchte, erreicht man dies durch</text:p>
      <text:p text:style-name="Preformatted_20_Text">\renewcommand{\figurename}{Abb.} </text:p>
      <text:p text:style-name="Text_20_body">bzw. bei Verwendung von Babel durch</text:p>
      <text:p text:style-name="Preformatted_20_Text">\addto\captionsngerman{\renewcommand{\figurename}{Abb.}}</text:p>
      <text:p text:style-name="Text_20_body">Im Falle einer Tafel muß analog dazu \tablename umdefiniert werden. (Achtung: weitere Hinweise siehe unten)</text:p>
      <text:p text:style-name="Text_20_body">Wollen Sie die Zählweise der Abbildungs- bzw. Tabellennumerierung ändern, so beachten Sie auch Frage <text:a xlink:type="simple" xlink:href="http://www.dante.de/faq/de-tex-faq/html/makros4.html#54" text:style-name="Internet_20_link" text:visited-style-name="Visited_20_Internet_20_Link">Frage 8.5.2</text:a>.</text:p>
      <text:p text:style-name="Text_20_body">Speziellere Lösungen existieren natürlich auch oder sind teilweise in einigen Dokumentklassen enthalten. So enthalten die NTG- und KOMA-Script-Klassen beispielsweise Anweisungen, um alle Fonts (Sections, Captions, Running Heads) zu verändern.</text:p>
      <text:h text:style-name="Heading_20_3" text:outline-level="3"><text:bookmark-start text:name="__RefHeading___a_name_24a_wie_kann_ich_die_unterschriften_caption_neben_eine_abbildung_oder_eine_tafel_setzen_3"/><text:bookmark-start text:name="a_name_24a_wie_kann_ich_die_unterschriften_caption_neben_eine_abbildung_oder_eine_tafel_setzen"/>&lt;a name="24"&gt;&lt;/a&gt;Wie kann ich die Unterschriften (\caption) neben eine Abbildung oder eine Tafel setzen?<text:bookmark-end text:name="__RefHeading___a_name_24a_wie_kann_ich_die_unterschriften_caption_neben_eine_abbildung_oder_eine_tafel_setzen_3"/><text:bookmark-end text:name="a_name_24a_wie_kann_ich_die_unterschriften_caption_neben_eine_abbildung_oder_eine_tafel_setzen"/></text:h>
      <text:p text:style-name="Text_20_body">Zu diesem Zweck ist das Paket , <text:span text:style-name="Source_20_Text">sidecap</text:span> ` gedacht, welches sowohl für TeXLive als auch MikTeX zur Verfügung steht. Die KOMA-Script-Klassen haben eine eigene Anweisung dafür.</text:p>
      <text:h text:style-name="Heading_20_3" text:outline-level="3"><text:bookmark-start text:name="__RefHeading___a_name_26a_wie_kann_ich_abbildungen_oder_tafeln_die_nicht_innerhalb_einer_figure_-_oder_table_-umgebung_stehen_dennoch_mit_einer_bildunterschrift_legende_versehen_4"/><text:bookmark-start text:name="a_name_26a_wie_kann_ich_abbildungen_oder_tafeln_die_nicht_innerhalb_einer_figure_-_oder_table_-umgebung_stehen_dennoch_mit_einer_bildunterschrift_legende_versehen"/>&lt;a name="26"&gt;&lt;/a&gt;Wie kann ich Abbildungen oder Tafeln, die nicht innerhalb einer ,figure`- oder ,table`-Umgebung stehen, dennoch mit einer Bildunterschrift (Legende) versehen?<text:bookmark-end text:name="__RefHeading___a_name_26a_wie_kann_ich_abbildungen_oder_tafeln_die_nicht_innerhalb_einer_figure_-_oder_table_-umgebung_stehen_dennoch_mit_einer_bildunterschrift_legende_versehen_4"/><text:bookmark-end text:name="a_name_26a_wie_kann_ich_abbildungen_oder_tafeln_die_nicht_innerhalb_einer_figure_-_oder_table_-umgebung_stehen_dennoch_mit_einer_bildunterschrift_legende_versehen"/></text:h>
      <text:p text:style-name="Text_20_body">Keith Reckdahls Artikel ,Using Imported Graphics in LaTeX2e` (epslatex) enthält die Beschreibung eines entsprechenden Tricks. Das Paket ,capt-of`&lt;a name=“27” id=“27”&gt;&lt;/a&gt; (siehe auch <text:a xlink:type="simple" xlink:href="http://projekte.dante.de/DanteFAQ/FloatAnordnung#Nebeneinander" text:style-name="Internet_20_link" text:visited-style-name="Visited_20_Internet_20_Link">hier</text:a>) implementiert diesen und stellt eine entsprechende Anweisungen zum Satz von Legenden für nicht-gleitende Abbildungen zur Verfügung.Sowohl das Paket `caption` als die KOMA-Script-Klassen stellen diesen Befehl automatisch zur Verfügung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pt-of:</text:span> </text:p>
          </table:table-cell>
          <table:table-cell office:value-type="string" table:style-name="tablecell">
            <text:p text:style-name="tablealignleft"> <text:a xlink:type="simple" xlink:href="http://mirror.ctan.org/macros/latex/contrib/capt-of/" text:style-name="Internet_20_link" text:visited-style-name="Visited_20_Internet_20_Link">macros/latex/contrib/capt-of/</text:a> </text:p>
          </table:table-cell>
        </table:table-row>
      </table:table>
      <text:h text:style-name="Heading_20_3" text:outline-level="3"><text:bookmark-start text:name="__RefHeading___a_name_figuretablenamea_meine_versuche_figurename_tablename_o.ae._bei_verwendung_des_pakets_babel_umzudefinieren_misslingen._was_kann_ich_tun_5"/><text:bookmark-start text:name="a_name_figuretablenamea_meine_versuche_figurename_tablename_o.ae._bei_verwendung_des_pakets_babel_umzudefinieren_misslingen._was_kann_ich_tun"/>&lt;a name="FigureTablename"&gt;&lt;/a&gt;Meine Versuche, \figurename, \tablename o.ä. bei Verwendung des Pakets ,babel` umzudefinieren, mißlingen. Was kann ich tun?<text:bookmark-end text:name="__RefHeading___a_name_figuretablenamea_meine_versuche_figurename_tablename_o.ae._bei_verwendung_des_pakets_babel_umzudefinieren_misslingen._was_kann_ich_tun_5"/><text:bookmark-end text:name="a_name_figuretablenamea_meine_versuche_figurename_tablename_o.ae._bei_verwendung_des_pakets_babel_umzudefinieren_misslingen._was_kann_ich_tun"/></text:h>
      <text:p text:style-name="Text_20_body">Die naheliegende Lösung</text:p>
      <text:p text:style-name="Preformatted_20_Text">\renewcommand{\figurename}{Abb.}<text:line-break/>\renewcommand{\tablename}{Tab.}</text:p>
      <text:p text:style-name="Text_20_body">funktioniert so mit dem Paket <text:span text:style-name="Source_20_Text">ngerman</text:span>, wenn danach die Sprache nicht gewechselt wird.</text:p>
      <text:p text:style-name="Text_20_body">Das Paket <text:span text:style-name="Source_20_Text">babel</text:span> schaltet jedoch erst zu Beginn des Dokuments auf die gewählte Sprache um. In diesem Fall werden dann <text:span text:style-name="Source_20_Text">\figurename</text:span> und <text:span text:style-name="Source_20_Text">\tablename</text:span> auf die in ,babel` definierten Standardwerte ,Abbildung` bzw. ,Tabelle` gesetzt. Mit folgender Definition kann das Problem gelöst werden:</text:p>
      <text:p text:style-name="Preformatted_20_Text">\usepackage[german]{babel}<text:line-break/>\addto\captionsgerman{%<text:line-break/><text:s text:c="2"/>\renewcommand{\figurename}{Abb.}%<text:line-break/><text:s text:c="2"/>\renewcommand{\tablename}{Tab.}%<text:line-break/>}</text:p>
      <text:p text:style-name="Text_20_body">Bei Verwendung der neuen deutschen Rechtschreibung ist entsprechend</text:p>
      <text:p text:style-name="Preformatted_20_Text">\usepackage[ngerman]{babel}<text:line-break/>\addto\captionsngerman{%<text:line-break/><text:s text:c="2"/>\renewcommand{\figurename}{Abb.}%<text:line-break/><text:s text:c="2"/>\renewcommand{\tablename}{Tab.}%<text:line-break/>}</text:p>
      <text:p text:style-name="Text_20_body">einzufügen.</text:p>
      <text:p text:style-name="Text_20_body">– Main.HerbertVoss - 0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9:36</meta:creation-date>
    <dc:creator>Generated</dc:creator>
    <dc:date>2026-02-02T20::29:36</dc:date>
    <dc:language>en-US</dc:language>
    <meta:editing-cycles>1</meta:editing-cycles>
    <meta:editing-duration>PT0S</meta:editing-duration>
    <dc:title>dantefaq:caption</dc:title>
  </office:meta>
</office:document-meta>
</file>