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dante"/>%META:TOPICINFO{author=“HerbertVoss” date=“1572290862” format=“1.1” version=“1.18”}% %META:TOPICPARENT{name=“WebHome”}%</text:p>
      <text:h text:style-name="Heading_20_2" text:outline-level="2"><text:bookmark-start text:name="__RefHeading___dante_e.v_1"/><text:bookmark-start text:name="dante_e.v"/>DANTE e.V.<text:bookmark-end text:name="__RefHeading___dante_e.v_1"/><text:bookmark-end text:name="dante_e.v"/></text:h>
      <text:p text:style-name="Text_20_body"><text:a xlink:type="simple" xlink:href="http://www.dante.de/" text:style-name="Internet_20_link" text:visited-style-name="Visited_20_Internet_20_Link"> **DANTE e.V.**</text:a> steht für <text:span text:style-name="Strong_20_Emphasis">&lt;font color=“mediumblue”&gt;Deutschsprachige Anwendervereinigung TeX e.V.&lt;/font&gt;</text:span> Dies ist der Zusammenschluß von deutschsprachigen TeX-Anwendern in einer Gemeinschaft. Der Verein wurde am 14. April 1989 in Heidelberg gegründet, ist in das Vereinsregister eingetragen (e.V.) und vom Finanzamt als gemeinnützig anerkannt worden.</text:p>
      <text:h text:style-name="Heading_20_3" text:outline-level="3"><text:bookmark-start text:name="__RefHeading___welchen_zweck_hat_dante_e.v_2"/><text:bookmark-start text:name="welchen_zweck_hat_dante_e.v"/>Welchen Zweck hat DANTE e.V.?<text:bookmark-end text:name="__RefHeading___welchen_zweck_hat_dante_e.v_2"/><text:bookmark-end text:name="welchen_zweck_hat_dante_e.v"/></text:h>
      <text:p text:style-name="Text_20_body">Dazu sagt die Satzung:</text:p>
      <text:p text:style-name="Text_20_body"><text:span text:style-name="Emphasis">Zweck des Vereins ist es, alle Interessenten in geeigneter Weise bei der Anwendung von TeX-Software zu unterstützen, insbesondere durch Erfahrungsaustausch mit den Anwendern. Ferner soll die weitere Entwicklung von TeX unterstützt werden. Hierzu gehören</text:span> 1 <text:span text:style-name="Emphasis">die Beratung und Zusammenarbeit mit Anwendern der TeX-Software,</text:span> 1 <text:span text:style-name="Emphasis">die Unterbreitung von Mitgliedervorschlägen für zukünftige Versionen und Komponenten der TeX-Software,</text:span> 1 <text:span text:style-name="Emphasis">die Zusammenarbeit mit anderen nationalen und internationalen <text:a xlink:type="simple" xlink:href="http://wiki.dante.de/dantefaq/benutzerorganisation" text:style-name="Internet_20_link" text:visited-style-name="Visited_20_Internet_20_Link">Benutzerorganisationen</text:a>,</text:span> 1 <text:span text:style-name="Emphasis">die Förderung von <text:a xlink:type="simple" xlink:href="http://wiki.dante.de/dantefaq/trash.dantefaqliteratur" text:style-name="Internet_20_link" text:visited-style-name="Visited_20_Internet_20_Link">Literatur</text:a> durch eine eigene <text:a xlink:type="simple" xlink:href="http://wiki.dante.de/dantefaq/trash.dantefaqedition" text:style-name="Internet_20_link" text:visited-style-name="Visited_20_Internet_20_Link">Edition</text:a>,</text:span> 1 <text:span text:style-name="Emphasis">die Vertretung nationaler Belange in der TeX Users Group,</text:span> 1 <text:span text:style-name="Emphasis">die Organisation von Schulungen.</text:span></text:p>
      <text:h text:style-name="Heading_20_3" text:outline-level="3"><text:bookmark-start text:name="__RefHeading___wieso_sollte_ich_mitglied_bei_dante_e.v._werden_3"/><text:bookmark-start text:name="wieso_sollte_ich_mitglied_bei_dante_e.v._werden"/>Wieso sollte ich Mitglied bei DANTE e.V. werden?<text:bookmark-end text:name="__RefHeading___wieso_sollte_ich_mitglied_bei_dante_e.v._werden_3"/><text:bookmark-end text:name="wieso_sollte_ich_mitglied_bei_dante_e.v._werden"/></text:h>
      <text:p text:style-name="Text_20_body">Natürlich wird niemand gezwungen, bei <text:a xlink:type="simple" xlink:href="http://www.dante.de" text:style-name="Internet_20_link" text:visited-style-name="Visited_20_Internet_20_Link">DANTE e.V.</text:a> Mitglied zu werden. Es sollte aber bedacht werden, dass die Dienstleistungen von <text:a xlink:type="simple" xlink:href="http://www.dante.de" text:style-name="Internet_20_link" text:visited-style-name="Visited_20_Internet_20_Link">DANTE e.V.</text:a> nur erbracht werden können, wenn es viele Anwender gibt, die <text:a xlink:type="simple" xlink:href="http://www.dante.de/" text:style-name="Internet_20_link" text:visited-style-name="Visited_20_Internet_20_Link">DANTE e.V.</text:a> unterstützen.</text:p>
      <text:p text:style-name="Text_20_body">Neben diesem eher ideellen Grund hat eine Mitgliedschaft bei <text:a xlink:type="simple" xlink:href="http://www.dante.de" text:style-name="Internet_20_link" text:visited-style-name="Visited_20_Internet_20_Link">DANTE e.V.</text:a> auch sehr reelle Gründe:</text:p>
      <text:p text:style-name="Text_20_body">Informationen aus erster Hand durchdie viermal im Jahr erscheinende Mitgliedszeitschrift <text:a xlink:type="simple" xlink:href="http://www.dante.de/dtk" text:style-name="Internet_20_link" text:visited-style-name="Visited_20_Internet_20_Link">,,Die TeXnische Komödie``</text:a>,günstige <text:a xlink:type="simple" xlink:href="http://wiki.dante.de/dantefaq/trash.dantefaqliteratur" text:style-name="Internet_20_link" text:visited-style-name="Visited_20_Internet_20_Link">Literatur</text:a> durch eine eigene <text:a xlink:type="simple" xlink:href="http://hvoss.org/Books/" text:style-name="Internet_20_link" text:visited-style-name="Visited_20_Internet_20_Link">Edition</text:a>,den WWW-Server von DANTE e.V., erreichbar über <text:a xlink:type="simple" xlink:href="http://www.dante.de" text:style-name="Internet_20_link" text:visited-style-name="Visited_20_Internet_20_Link">http://www.dante.de</text:a>.Bezug von Software, wie kompletten TeX-Systemen für Ihr Rechnersystem, von Makropaketen und Schriften überdas CTAN (Comprehensive TeX Archive Network), an dessen Aufbau und Verwaltung Mitglieder von DANTE e.V. maßgeblich beteiligt waren und sind und dessen deutscher Knoten von DANTE e.V. finanziert wird,eine Software-Verteilung auf CD-ROM, darunter der CD-ROM-Satz mit einer Kopie des CTAN-Servers und ,,TeXLive``, die man im Rahmen einer Mitgliedschaft zusätzlich bekommt.Beratung und Schulung, wie beispielsweiseTutorien im Rahmen der halbjährlich stattfindenden Mitgliederversammlung bzw. Tagung,Beraterkreis für Fragen zu TeX,Kurse für Anfänger und Fortgeschrittene (auf Anfrage).Kontaktmöglichkeiten übernationale und internationale <text:a xlink:type="simple" xlink:href="http://wiki.dante.de/dantefaq/tagung" text:style-name="Internet_20_link" text:visited-style-name="Visited_20_Internet_20_Link">Tagungen</text:a>,<text:a xlink:type="simple" xlink:href="http://wiki.dante.de/dantefaq/tagung" text:style-name="Internet_20_link" text:visited-style-name="Visited_20_Internet_20_Link">TeX-Tagungen</text:a> und Mitgliederversammlungen (halbjährlich),regionale Stammtische (monatlich).usw.Einige dieser Leistungen können auch von Nicht-Mitgliedern genutzt werden. In der Regel stehen sie jedoch nur Mitgliedern im vollen Umfang zur Verfügung!</text:p>
      <text:h text:style-name="Heading_20_3" text:outline-level="3"><text:bookmark-start text:name="__RefHeading___wie_werde_ich_mitglied_4"/><text:bookmark-start text:name="wie_werde_ich_mitglied"/>Wie werde ich Mitglied?<text:bookmark-end text:name="__RefHeading___wie_werde_ich_mitglied_4"/><text:bookmark-end text:name="wie_werde_ich_mitglied"/></text:h>
      <text:p text:style-name="Text_20_body">Weitere Informationen dazu gibt es <text:a xlink:type="simple" xlink:href="https://www.dante.de/dante-e-v/mitglied-werden/" text:style-name="Internet_20_link" text:visited-style-name="Visited_20_Internet_20_Link">hier</text:a>, auf den Hauptseiten von <text:a xlink:type="simple" xlink:href="http://www.dante.de" text:style-name="Internet_20_link" text:visited-style-name="Visited_20_Internet_20_Link">DANTE e.V.</text:a>.Es sind Anträge per Post oder auch Online möglich.</text:p>
      <text:h text:style-name="Heading_20_3" text:outline-level="3"><text:bookmark-start text:name="__RefHeading___ich_habe_den_mitgliedsantrag_vor_zwei_bis_drei_wochen_abgeschickt_den_beitrag_gleich_danach_auf_das_konto_ueberwiesen_und_bisher_noch_nichts_erhalten._ist_diese_wartezeit_normal_5"/><text:bookmark-start text:name="ich_habe_den_mitgliedsantrag_vor_zwei_bis_drei_wochen_abgeschickt_den_beitrag_gleich_danach_auf_das_konto_ueberwiesen_und_bisher_noch_nichts_erhalten._ist_diese_wartezeit_normal"/>Ich habe den Mitgliedsantrag vor zwei bis drei Wochen abgeschickt, den Beitrag gleich danach auf das Konto überwiesen und bisher noch nichts erhalten. Ist diese Wartezeit normal?<text:bookmark-end text:name="__RefHeading___ich_habe_den_mitgliedsantrag_vor_zwei_bis_drei_wochen_abgeschickt_den_beitrag_gleich_danach_auf_das_konto_ueberwiesen_und_bisher_noch_nichts_erhalten._ist_diese_wartezeit_normal_5"/><text:bookmark-end text:name="ich_habe_den_mitgliedsantrag_vor_zwei_bis_drei_wochen_abgeschickt_den_beitrag_gleich_danach_auf_das_konto_ueberwiesen_und_bisher_noch_nichts_erhalten._ist_diese_wartezeit_normal"/></text:h>
      <text:p text:style-name="Text_20_body">Nein, ein Mitgliedsantrag wird normalerweise zügig bearbeitet, sobald der Antrag per Post oder Online im Büro von <text:a xlink:type="simple" xlink:href="http://www.dante.de/Impressum.html" text:style-name="Internet_20_link" text:visited-style-name="Visited_20_Internet_20_Link">DANTE e.V.</text:a> eintrifft und überprüft werden konnte, dass der Mitgliedsbeitrag auf dem angegebenen Konto eingegangen ist. Bei einer ermäßigten Mitgliedschaft ist darauf zu achten, daß die entsprechenden Bescheinigungen für das jeweilige Kalenderjahr beigelegt wurden. Vor und nach Feiertagen und zu den üblichen Urlaubszeiten sollte man jedoch bitte etwas geduldiger sein, da das Büro während dieser Zeiten unbesetzt sein kann.Im Allgemeinen werden die Urlaubszeiten öffentlich bekannt gemacht.</text:p>
      <text:h text:style-name="Heading_20_3" text:outline-level="3"><text:bookmark-start text:name="__RefHeading___a_name_onlinea_online-mitgliedsantrag_6"/><text:bookmark-start text:name="a_name_onlinea_online-mitgliedsantrag"/>&lt;a name="online"&gt;&lt;/a&gt;Online-Mitgliedsantrag<text:bookmark-end text:name="__RefHeading___a_name_onlinea_online-mitgliedsantrag_6"/><text:bookmark-end text:name="a_name_onlinea_online-mitgliedsantrag"/></text:h>
      <text:p text:style-name="Text_20_body">Sowohl für eine <text:a xlink:type="simple" xlink:href="https://www.dante.de/dante-e-v/mitglied-werden/" text:style-name="Internet_20_link" text:visited-style-name="Visited_20_Internet_20_Link">normale Vollmitgliedschaft</text:a> als auch eine einmalige bis zum jeweils folgenden 31.12. des Jahres gültige <text:a xlink:type="simple" xlink:href="https://www.dante.de/dante-e-v/mitglied-werden/[&amp;#34;Schnuppermitgliedschaft&amp;#34;" text:style-name="Internet_20_link" text:visited-style-name="Visited_20_Internet_20_Link">https:%%//%%www.dante.de/dante-e-v/mitglied-werden/["Schnuppermitgliedschaft"</text:a> kann durch ein Onlineformular beantragt werden.</text:p>
      <text:p text:style-name="Text_20_body">– Main.HerbertVoss - 22 Feb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19T00::19:32</meta:creation-date>
    <dc:creator>Generated</dc:creator>
    <dc:date>2026-06-19T00::19:32</dc:date>
    <dc:language>en-US</dc:language>
    <meta:editing-cycles>1</meta:editing-cycles>
    <meta:editing-duration>PT0S</meta:editing-duration>
    <dc:title>dantefaq:dante</dc:title>
  </office:meta>
</office:document-meta>
</file>