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tefaq:dateiendung"/>%META:TOPICINFO{author=“HerbertVoss” date=“1381130344” format=“1.1” reprev=“1.3” version=“1.3”}% %META:TOPICPARENT{name=“WebHome”}%</text:p>
      <text:h text:style-name="Heading_20_1" text:outline-level="1"><text:bookmark-start text:name="__RefHeading___dateiendungen_1"/><text:bookmark-start text:name="dateiendungen"/>Dateiendungen<text:bookmark-end text:name="__RefHeading___dateiendungen_1"/><text:bookmark-end text:name="dateiendungen"/></text:h>
      <text:p text:style-name="Text_20_body">Die einzelnen Programme und <text:a xlink:type="simple" xlink:href="http://projekte.dante.de/DanteFAQ/TeX" text:style-name="Internet_20_link" text:visited-style-name="Visited_20_Internet_20_Link">TeX</text:a>-Formate des Textsatzsystems <text:a xlink:type="simple" xlink:href="http://projekte.dante.de/DanteFAQ/TeX" text:style-name="Internet_20_link" text:visited-style-name="Visited_20_Internet_20_Link">TeX</text:a> verwenden sehr viele Dateien mit unterschiedlichen Namensendungen. Damit auch ein Anfänger relativ schnell einen Überblick erhält, folgt hier eine Auflistung der häufigsten bzw. wichtigsten Dateinamensendungen, sortiert nach Programmen, <text:a xlink:type="simple" xlink:href="http://projekte.dante.de/DanteFAQ/TeX" text:style-name="Internet_20_link" text:visited-style-name="Visited_20_Internet_20_Link">TeX</text:a>-Formaten und weitverbreiteten Implementierungen.</text:p>
      <text:p text:style-name="Text_20_body"><text:span text:style-name="Strong_20_Emphasis"/>(Plain-)TeX:<text:span text:style-name="Strong_20_Emphasis"/> &lt;br /&gt;<text:span text:style-name="Strong_20_Emphasis"/>.tex<text:span text:style-name="Strong_20_Emphasis"/> Standarddateinamensendung für alle Arten von <text:a xlink:type="simple" xlink:href="http://projekte.dante.de/DanteFAQ/TeX" text:style-name="Internet_20_link" text:visited-style-name="Visited_20_Internet_20_Link">TeX</text:a>-Eingabedateien, einige Makropakete wie <text:a xlink:type="simple" xlink:href="http://projekte.dante.de/DanteFAQ/LaTeX" text:style-name="Internet_20_link" text:visited-style-name="Visited_20_Internet_20_Link">LaTeX</text:a> verwenden andere Namensendungen, um zwischen Dokument- und den notwendigen Makrodefinitionsdateien zu unterscheiden $ &lt;br /&gt;<text:span text:style-name="Strong_20_Emphasis"/>.fmt<text:span text:style-name="Strong_20_Emphasis"/> <text:a xlink:type="simple" xlink:href="http://projekte.dante.de/DanteFAQ/TeX" text:style-name="Internet_20_link" text:visited-style-name="Visited_20_Internet_20_Link">TeX</text:a>-Formatdatei<text:span text:style-name="Strong_20_Emphasis"/>.dvi<text:span text:style-name="Strong_20_Emphasis"/> <text:a xlink:type="simple" xlink:href="http://projekte.dante.de/DanteFAQ/TeX" text:style-name="Internet_20_link" text:visited-style-name="Visited_20_Internet_20_Link">TeX</text:a>-Ausgabedatei, enthält formatiertes Dokument<text:span text:style-name="Strong_20_Emphasis"/>.pool, .poo<text:span text:style-name="Strong_20_Emphasis"/> ,String-Pool`-Datei, wird von IniTeX&lt;a rel=“nofollow” href=“<text:a xlink:type="simple" xlink:href="http://projekte.dante.de/edit/DanteFAQ/IniTeX?topicparent=DanteFAQ.Uebersicht" text:style-name="Internet_20_link" text:visited-style-name="Visited_20_Internet_20_Link">http://projekte.dante.de/edit/DanteFAQ/IniTeX?topicparent=DanteFAQ.Uebersicht</text:a>” title=“Dieses Topic anlegen”&gt;?&lt;/a&gt; oder IniMF&lt;a rel=“nofollow” href=“<text:a xlink:type="simple" xlink:href="http://projekte.dante.de/edit/DanteFAQ/IniMF?topicparent=DanteFAQ.Uebersicht" text:style-name="Internet_20_link" text:visited-style-name="Visited_20_Internet_20_Link">http://projekte.dante.de/edit/DanteFAQ/IniMF?topicparent=DanteFAQ.Uebersicht</text:a>” title=“Dieses Topic anlegen”&gt;?&lt;/a&gt; benötigt.<text:span text:style-name="Strong_20_Emphasis"/>.log<text:span text:style-name="Strong_20_Emphasis"/> Protokolldatei eines <text:a xlink:type="simple" xlink:href="http://projekte.dante.de/DanteFAQ/TeX" text:style-name="Internet_20_link" text:visited-style-name="Visited_20_Internet_20_Link">TeX</text:a>- oder MF-Laufs.<text:span text:style-name="Strong_20_Emphasis"/>.lis<text:span text:style-name="Strong_20_Emphasis"/> Protokolldatei eines <text:a xlink:type="simple" xlink:href="http://projekte.dante.de/DanteFAQ/TeX" text:style-name="Internet_20_link" text:visited-style-name="Visited_20_Internet_20_Link">TeX</text:a>- oder MF-Laufs unter dem Betriebssystem OpenVMS&lt;a rel=“nofollow” href=“<text:a xlink:type="simple" xlink:href="http://projekte.dante.de/edit/DanteFAQ/OpenVMS?topicparent=DanteFAQ.Uebersicht" text:style-name="Internet_20_link" text:visited-style-name="Visited_20_Internet_20_Link">http://projekte.dante.de/edit/DanteFAQ/OpenVMS?topicparent=DanteFAQ.Uebersicht</text:a>” title=“Dieses Topic anlegen”&gt;?&lt;/a&gt; .<text:span text:style-name="Strong_20_Emphasis"/>METAFONT, Fonts und Tools:<text:span text:style-name="Strong_20_Emphasis"/> &lt;br /&gt;  <text:span text:style-name="Strong_20_Emphasis">.base</text:span>:<text:span text:style-name="Strong_20_Emphasis"/>.bas<text:span text:style-name="Strong_20_Emphasis"/> MF-Formatdatei<text:span text:style-name="Strong_20_Emphasis"/>.tfm<text:span text:style-name="Strong_20_Emphasis"/> MF-Ausgabe: <text:a xlink:type="simple" xlink:href="http://projekte.dante.de/DanteFAQ/TeX" text:style-name="Internet_20_link" text:visited-style-name="Visited_20_Internet_20_Link">TeX</text:a> Font Metric (siehe &lt;a target=“_top” href=“<text:a xlink:type="simple" xlink:href="http://www.dante.de/faq/de-tex-faq/html/fonts1.html#3" text:style-name="Internet_20_link" text:visited-style-name="Visited_20_Internet_20_Link">http://www.dante.de/faq/de-tex-faq/html/fonts1.html#3</text:a>”&gt;Frage 9.1.2&lt;/a&gt;)<text:span text:style-name="Strong_20_Emphasis">*.</text:span>gf<text:span text:style-name="Strong_20_Emphasis"/> MF-Ausgabe: ,generic font` (siehe &lt;a target=“_top” href=“<text:a xlink:type="simple" xlink:href="http://www.dante.de/faq/de-tex-faq/html/fonts1.html#3" text:style-name="Internet_20_link" text:visited-style-name="Visited_20_Internet_20_Link">http://www.dante.de/faq/de-tex-faq/html/fonts1.html#3</text:a>”&gt;Frage 9.1.2&lt;/a&gt;)<text:span text:style-name="Strong_20_Emphasis">*.</text:span>pk<text:span text:style-name="Strong_20_Emphasis"/> ,packed raster` (siehe &lt;a target=“_top” href=“<text:a xlink:type="simple" xlink:href="http://www.dante.de/faq/de-tex-faq/html/fonts1.html#3" text:style-name="Internet_20_link" text:visited-style-name="Visited_20_Internet_20_Link">http://www.dante.de/faq/de-tex-faq/html/fonts1.html#3</text:a>”&gt;Frage 9.1.2&lt;/a&gt;)<text:span text:style-name="Strong_20_Emphasis">*.</text:span>pxl<text:span text:style-name="Strong_20_Emphasis"/> ,pixel` (siehe &lt;a target=“_top” href=“<text:a xlink:type="simple" xlink:href="http://www.dante.de/faq/de-tex-faq/html/fonts1.html#3" text:style-name="Internet_20_link" text:visited-style-name="Visited_20_Internet_20_Link">http://www.dante.de/faq/de-tex-faq/html/fonts1.html#3</text:a>”&gt;Frage 9.1.2&lt;/a&gt;): veraltetes, durch ,.*pk`-Dateien abgelöstes Font-Bitmap-Format<text:span text:style-name="Strong_20_Emphasis"/>.pl<text:span text:style-name="Strong_20_Emphasis"/> ,property list`, lesbare Darstellung der in einer tfm-Datei enthaltenen Informationen<text:span text:style-name="Strong_20_Emphasis"/>.vf<text:span text:style-name="Strong_20_Emphasis"/> ,virtual font` (siehe &lt;a target=“_top” href=“<text:a xlink:type="simple" xlink:href="http://www.dante.de/faq/de-tex-faq/html/fonts1.html#5" text:style-name="Internet_20_link" text:visited-style-name="Visited_20_Internet_20_Link">http://www.dante.de/faq/de-tex-faq/html/fonts1.html#5</text:a>”&gt;Frage 9.1.3&lt;/a&gt;)<text:span text:style-name="Strong_20_Emphasis"/>.vpl<text:span text:style-name="Strong_20_Emphasis"/> ,virtual font property list` (siehe &lt;a target=“_top” href=“<text:a xlink:type="simple" xlink:href="http://www.dante.de/faq/de-tex-faq/html/fonts1.html#5" text:style-name="Internet_20_link" text:visited-style-name="Visited_20_Internet_20_Link">http://www.dante.de/faq/de-tex-faq/html/fonts1.html#5</text:a>”&gt;Frage 9.1.3&lt;/a&gt;)<text:span text:style-name="Strong_20_Emphasis"/>METAPOST:<text:span text:style-name="Strong_20_Emphasis"/> &lt;br /&gt;<text:span text:style-name="Strong_20_Emphasis"/>.mp<text:span text:style-name="Strong_20_Emphasis"/> <text:a xlink:type="simple" xlink:href="http://projekte.dante.de/DanteFAQ/METAPOST" text:style-name="Internet_20_link" text:visited-style-name="Visited_20_Internet_20_Link">METAPOST</text:a>-Eingabedatei<text:span text:style-name="Strong_20_Emphasis"/>.mem<text:span text:style-name="Strong_20_Emphasis"/> <text:a xlink:type="simple" xlink:href="http://projekte.dante.de/DanteFAQ/METAPOST" text:style-name="Internet_20_link" text:visited-style-name="Visited_20_Internet_20_Link">METAPOST</text:a>-Formatdatei (analog zu .fmt bzw. .base)<text:span text:style-name="Strong_20_Emphasis"/>.mps<text:span text:style-name="Strong_20_Emphasis"/> <text:a xlink:type="simple" xlink:href="http://projekte.dante.de/DanteFAQ/METAPOST" text:style-name="Internet_20_link" text:visited-style-name="Visited_20_Internet_20_Link">METAPOST</text:a>-Ausgabedatei; eine eps-Datei, die aufgrund ihrer bekannten und einfachen Struktur mit Hilfe von <text:a xlink:type="simple" xlink:href="http://projekte.dante.de/DanteFAQ/TeX" text:style-name="Internet_20_link" text:visited-style-name="Visited_20_Internet_20_Link">TeX</text:a>-Makros in das pdf-Format wandelbar ist.<text:span text:style-name="Strong_20_Emphasis"/>.mpx<text:span text:style-name="Strong_20_Emphasis"/> <text:a xlink:type="simple" xlink:href="http://projekte.dante.de/DanteFAQ/METAPOST" text:style-name="Internet_20_link" text:visited-style-name="Visited_20_Internet_20_Link">METAPOST</text:a>-Eingabedatei, entstanden durch Aufruf von ,DVItoMP`&lt;a name=“10” id=“10”&gt;&lt;/a&gt;.<text:span text:style-name="Strong_20_Emphasis"/>Omega:<text:span text:style-name="Strong_20_Emphasis"/> &lt;br /&gt;<text:span text:style-name="Strong_20_Emphasis"/>.otp<text:span text:style-name="Strong_20_Emphasis"/> ,Omega translation process`, definiert Umkodierungsfilter<text:span text:style-name="Strong_20_Emphasis"/>.ocp<text:span text:style-name="Strong_20_Emphasis"/> ,Omega compiled process`, compilierte Version einer .otp-Datei<text:span text:style-name="Strong_20_Emphasis"/>.ofm<text:span text:style-name="Strong_20_Emphasis"/> ,Omega <text:a xlink:type="simple" xlink:href="http://projekte.dante.de/DanteFAQ/TeX" text:style-name="Internet_20_link" text:visited-style-name="Visited_20_Internet_20_Link">TeX</text:a> font metric`, erweiterte Version des .tfm-Formats für Omega<text:span text:style-name="Strong_20_Emphasis"/>.opl<text:span text:style-name="Strong_20_Emphasis"/> ,Omega property list`, lesbare Darstellung einer .ofm-Datei<text:span text:style-name="Strong_20_Emphasis"/>.ovf<text:span text:style-name="Strong_20_Emphasis"/> ,Omega virtual font`, erweiterte Version des .vf-Formats<text:span text:style-name="Strong_20_Emphasis"/>.ovp<text:span text:style-name="Strong_20_Emphasis"/> ,Omega virtual font property list`, lesbare Darstellung einer .ovf-Datei<text:span text:style-name="Strong_20_Emphasis"/>BibTeX:<text:span text:style-name="Strong_20_Emphasis"/>  $ <text:span text:style-name="Strong_20_Emphasis">.bst</text:span>: BibTeX&lt;a rel=“nofollow” href=“<text:a xlink:type="simple" xlink:href="http://projekte.dante.de/edit/DanteFAQ/BibTeX?topicparent=DanteFAQ.Uebersicht" text:style-name="Internet_20_link" text:visited-style-name="Visited_20_Internet_20_Link">http://projekte.dante.de/edit/DanteFAQ/BibTeX?topicparent=DanteFAQ.Uebersicht</text:a>” title=“Dieses Topic anlegen”&gt;?&lt;/a&gt; -Style, enthält Anweisungen an BibTeX&lt;a rel=“nofollow” href=“<text:a xlink:type="simple" xlink:href="http://projekte.dante.de/edit/DanteFAQ/BibTeX?topicparent=DanteFAQ.Uebersicht" text:style-name="Internet_20_link" text:visited-style-name="Visited_20_Internet_20_Link">http://projekte.dante.de/edit/DanteFAQ/BibTeX?topicparent=DanteFAQ.Uebersicht</text:a>” title=“Dieses Topic anlegen”&gt;?&lt;/a&gt; , wie die Literaturangaben aus der .bib-Datei in die .bbl-Datei geschrieben werden sollen<text:span text:style-name="Strong_20_Emphasis"/>.bib<text:span text:style-name="Strong_20_Emphasis"/> BibTeX&lt;a rel=“nofollow” href=“<text:a xlink:type="simple" xlink:href="http://projekte.dante.de/edit/DanteFAQ/BibTeX?topicparent=DanteFAQ.Uebersicht" text:style-name="Internet_20_link" text:visited-style-name="Visited_20_Internet_20_Link">http://projekte.dante.de/edit/DanteFAQ/BibTeX?topicparent=DanteFAQ.Uebersicht</text:a>” title=“Dieses Topic anlegen”&gt;?&lt;/a&gt; -Datenbank<text:span text:style-name="Strong_20_Emphasis"/>.blg<text:span text:style-name="Strong_20_Emphasis"/> Protokolldatei eines BibTeX&lt;a rel=“nofollow” href=“<text:a xlink:type="simple" xlink:href="http://projekte.dante.de/edit/DanteFAQ/BibTeX?topicparent=DanteFAQ.Uebersicht" text:style-name="Internet_20_link" text:visited-style-name="Visited_20_Internet_20_Link">http://projekte.dante.de/edit/DanteFAQ/BibTeX?topicparent=DanteFAQ.Uebersicht</text:a>” title=“Dieses Topic anlegen”&gt;?&lt;/a&gt; -Laufs<text:span text:style-name="Strong_20_Emphasis"/>.bbl<text:span text:style-name="Strong_20_Emphasis"/> BibTeX&lt;a rel=“nofollow” href=“<text:a xlink:type="simple" xlink:href="http://projekte.dante.de/edit/DanteFAQ/BibTeX?topicparent=DanteFAQ.Uebersicht" text:style-name="Internet_20_link" text:visited-style-name="Visited_20_Internet_20_Link">http://projekte.dante.de/edit/DanteFAQ/BibTeX?topicparent=DanteFAQ.Uebersicht</text:a>” title=“Dieses Topic anlegen”&gt;?&lt;/a&gt; -Ausgabe, meist in einer Form, die von <text:a xlink:type="simple" xlink:href="http://projekte.dante.de/DanteFAQ/LaTeX" text:style-name="Internet_20_link" text:visited-style-name="Visited_20_Internet_20_Link">LaTeX</text:a> eingelesen werden kann<text:span text:style-name="Strong_20_Emphasis"/>MakeIndex:<text:span text:style-name="Strong_20_Emphasis"/> &lt;br /&gt;<text:span text:style-name="Strong_20_Emphasis"/>.ist<text:span text:style-name="Strong_20_Emphasis"/> MakeIndex&lt;a rel=“nofollow” href=“<text:a xlink:type="simple" xlink:href="http://projekte.dante.de/edit/DanteFAQ/MakeIndex?topicparent=DanteFAQ.Uebersicht" text:style-name="Internet_20_link" text:visited-style-name="Visited_20_Internet_20_Link">http://projekte.dante.de/edit/DanteFAQ/MakeIndex?topicparent=DanteFAQ.Uebersicht</text:a>” title=“Dieses Topic anlegen”&gt;?&lt;/a&gt; -Style, enthält Anweisungen, wie aus den Einträgen in der .idx/.glo-Datei die .ind/.gls-Datei generiert werden soll<text:span text:style-name="Strong_20_Emphasis"/>.idx<text:span text:style-name="Strong_20_Emphasis"/> Index-Datei, enthält die unsortierten Indexeinträge<text:span text:style-name="Strong_20_Emphasis"/>.ind<text:span text:style-name="Strong_20_Emphasis"/> MakeIndex&lt;a rel=“nofollow” href=“<text:a xlink:type="simple" xlink:href="http://projekte.dante.de/edit/DanteFAQ/MakeIndex?topicparent=DanteFAQ.Uebersicht" text:style-name="Internet_20_link" text:visited-style-name="Visited_20_Internet_20_Link">http://projekte.dante.de/edit/DanteFAQ/MakeIndex?topicparent=DanteFAQ.Uebersicht</text:a>” title=“Dieses Topic anlegen”&gt;?&lt;/a&gt; -Ausgabe: fertig erstellter Index<text:span text:style-name="Strong_20_Emphasis"/>.glo<text:span text:style-name="Strong_20_Emphasis"/> Glossar-Datei, enthält analog zur .idx-Datei die unsortierten Glossareinträge<text:span text:style-name="Strong_20_Emphasis"/>.gls<text:span text:style-name="Strong_20_Emphasis"/> MakeIndex&lt;a rel=“nofollow” href=“<text:a xlink:type="simple" xlink:href="http://projekte.dante.de/edit/DanteFAQ/MakeIndex?topicparent=DanteFAQ.Uebersicht" text:style-name="Internet_20_link" text:visited-style-name="Visited_20_Internet_20_Link">http://projekte.dante.de/edit/DanteFAQ/MakeIndex?topicparent=DanteFAQ.Uebersicht</text:a>” title=“Dieses Topic anlegen”&gt;?&lt;/a&gt; -Ausgabe: fertig erstelltes Wörterverzeichnis/Glossar<text:span text:style-name="Strong_20_Emphasis"/>.ilg<text:span text:style-name="Strong_20_Emphasis"/> Protokolldatei eines MakeIndex&lt;a rel=“nofollow” href=“<text:a xlink:type="simple" xlink:href="http://projekte.dante.de/edit/DanteFAQ/MakeIndex?topicparent=DanteFAQ.Uebersicht" text:style-name="Internet_20_link" text:visited-style-name="Visited_20_Internet_20_Link">http://projekte.dante.de/edit/DanteFAQ/MakeIndex?topicparent=DanteFAQ.Uebersicht</text:a>” title=“Dieses Topic anlegen”&gt;?&lt;/a&gt; -Laufs<text:span text:style-name="Strong_20_Emphasis"/>Texinfo ( <text:a xlink:type="simple" xlink:href="http://projekte.dante.de/DanteFAQ/TeX" text:style-name="Internet_20_link" text:visited-style-name="Visited_20_Internet_20_Link">TeX</text:a>-Format):<text:span text:style-name="Strong_20_Emphasis"/> &lt;br /&gt;  <text:span text:style-name="Strong_20_Emphasis">.texinfo</text:span>:<text:span text:style-name="Strong_20_Emphasis"/>.txi<text:span text:style-name="Strong_20_Emphasis"/> GNU-Texinfo-Dokumentquelldatei<text:span text:style-name="Strong_20_Emphasis"/>docstrip-Archive (nicht nur für <text:a xlink:type="simple" xlink:href="http://projekte.dante.de/DanteFAQ/LaTeX" text:style-name="Internet_20_link" text:visited-style-name="Visited_20_Internet_20_Link">LaTeX</text:a>-Makropakete verwendbar):<text:span text:style-name="Strong_20_Emphasis"/> &lt;br /&gt;<text:span text:style-name="Strong_20_Emphasis"/>.dtx<text:span text:style-name="Strong_20_Emphasis"/> docstrip-Archivdatei (siehe <text:a xlink:type="simple" xlink:href="http://projekte.dante.de/DanteFAQ/DtxEndung" text:style-name="Internet_20_link" text:visited-style-name="Visited_20_Internet_20_Link">hier</text:a>), kann mit dem in <text:a xlink:type="simple" xlink:href="http://projekte.dante.de/DanteFAQ/TeX" text:style-name="Internet_20_link" text:visited-style-name="Visited_20_Internet_20_Link">TeX</text:a> geschriebenem Programm ,docstrip` entpackt werden. (docstrip: &lt;a target=“_top” href=“<text:a xlink:type="simple" xlink:href="http://mirror.ctan.org/macros/latex/base/docstrip.dtx" text:style-name="Internet_20_link" text:visited-style-name="Visited_20_Internet_20_Link">http://mirror.ctan.org/macros/latex/base/docstrip.dtx</text:a>”&gt;macros/latex/base/docstrip.dtx&lt;/a&gt; und &lt;a target=“_top” href=“<text:a xlink:type="simple" xlink:href="http://mirror.ctan.org//macros/latex/base/docstrip.ins" text:style-name="Internet_20_link" text:visited-style-name="Visited_20_Internet_20_Link">http://mirror.ctan.org//macros/latex/base/docstrip.ins</text:a>”&gt;macros/latex/base/docstrip.ins&lt;/a&gt;) &lt;p&gt; Historisch: Diese Archive hatten anfänglich die Namensendung .doc &lt;/p&gt;<text:span text:style-name="Strong_20_Emphasis"/>.ins<text:span text:style-name="Strong_20_Emphasis"/> Instruktionsdatei zum Entpacken eines docstrip-Archivs (siehe <text:a xlink:type="simple" xlink:href="http://projekte.dante.de/DanteFAQ/DtxEndung" text:style-name="Internet_20_link" text:visited-style-name="Visited_20_Internet_20_Link">Frage 5.1.3</text:a>); zum Entpacken reicht der Aufruf ,,tex filename.ins``, manchmal auch ,,latex filename.ins``; näheres bitte der mitgelieferten Dokumentation entnehmen!<text:span text:style-name="Strong_20_Emphasis"/>.drv<text:span text:style-name="Strong_20_Emphasis"/> ,Treiber`-Datei, für einige .dtx-Dateien zur Formatierung der Dokumentation mit <text:a xlink:type="simple" xlink:href="http://projekte.dante.de/DanteFAQ/LaTeX" text:style-name="Internet_20_link" text:visited-style-name="Visited_20_Internet_20_Link">LaTeX</text:a> verwendet<text:span text:style-name="Strong_20_Emphasis"/>.fdd<text:span text:style-name="Strong_20_Emphasis"/> docstrip-Archiv der <text:a xlink:type="simple" xlink:href="http://projekte.dante.de/DanteFAQ/LaTeX" text:style-name="Internet_20_link" text:visited-style-name="Visited_20_Internet_20_Link">LaTeX</text:a>-.fd-Dateien<text:span text:style-name="Strong_20_Emphasis"/>.mbs<text:span text:style-name="Strong_20_Emphasis"/> docstrip-Archiv der Master-Bibliography-BibTeX-Styles des Pakets ,custom-bib` (siehe &lt;a target=“_top” href=“<text:a xlink:type="simple" xlink:href="http://www.dante.de/faq/de-tex-faq/html/makros3.html#35" text:style-name="Internet_20_link" text:visited-style-name="Visited_20_Internet_20_Link">http://www.dante.de/faq/de-tex-faq/html/makros3.html#35</text:a>”&gt;Frage 7.2.2&lt;/a&gt;)<text:span text:style-name="Strong_20_Emphasis"/>LaTeX ( <text:a xlink:type="simple" xlink:href="http://projekte.dante.de/DanteFAQ/TeX" text:style-name="Internet_20_link" text:visited-style-name="Visited_20_Internet_20_Link">TeX</text:a>-Format):<text:span text:style-name="Strong_20_Emphasis"/> &lt;br /&gt;  <text:span text:style-name="Strong_20_Emphasis">.toc</text:span>: Inhaltsverzeichnis  <text:span text:style-name="Strong_20_Emphasis">.lot</text:span>: Verzeichnis der Tabellen  <text:span text:style-name="Strong_20_Emphasis">.cls</text:span>:<text:span text:style-name="Strong_20_Emphasis"/>.clo<text:span text:style-name="Strong_20_Emphasis"/> <text:a xlink:type="simple" xlink:href="http://projekte.dante.de/DanteFAQ/TeX" text:style-name="Internet_20_link" text:visited-style-name="Visited_20_Internet_20_Link">TeX</text:a>-Eingabedatei mit Definitionen für die Dokumentenklasse und die entsprechenden Klassen-Optionen<text:span text:style-name="Strong_20_Emphasis"/>.sty<text:span text:style-name="Strong_20_Emphasis"/> <text:a xlink:type="simple" xlink:href="http://projekte.dante.de/DanteFAQ/TeX" text:style-name="Internet_20_link" text:visited-style-name="Visited_20_Internet_20_Link">TeX</text:a>-Eingabedatei mit Definitionen eines <text:a xlink:type="simple" xlink:href="http://projekte.dante.de/DanteFAQ/LaTeX" text:style-name="Internet_20_link" text:visited-style-name="Visited_20_Internet_20_Link">LaTeX</text:a>-Pakets; in <text:a xlink:type="simple" xlink:href="http://projekte.dante.de/DanteFAQ/LaTeX" text:style-name="Internet_20_link" text:visited-style-name="Visited_20_Internet_20_Link">LaTeX</text:a> 2.09 wurde diese Namensendung sowohl für Styles (in LateX&lt;a rel=“nofollow” href=“<text:a xlink:type="simple" xlink:href="http://projekte.dante.de/edit/DanteFAQ/LateX?topicparent=DanteFAQ.Uebersicht" text:style-name="Internet_20_link" text:visited-style-name="Visited_20_Internet_20_Link">http://projekte.dante.de/edit/DanteFAQ/LateX?topicparent=DanteFAQ.Uebersicht</text:a>” title=“Dieses Topic anlegen”&gt;?&lt;/a&gt; 2e: Klassen) als auch Style-Options (in <text:a xlink:type="simple" xlink:href="http://projekte.dante.de/DanteFAQ/LaTeX" text:style-name="Internet_20_link" text:visited-style-name="Visited_20_Internet_20_Link">LaTeX</text:a> 2e: Pakete) benutzt<text:span text:style-name="Strong_20_Emphasis"/>.fd<text:span text:style-name="Strong_20_Emphasis"/> <text:a xlink:type="simple" xlink:href="http://projekte.dante.de/DanteFAQ/TeX" text:style-name="Internet_20_link" text:visited-style-name="Visited_20_Internet_20_Link">TeX</text:a>-Eingabedatei mit Font-Definition, enthält Tabellen, mit denen die <text:a xlink:type="simple" xlink:href="http://projekte.dante.de/DanteFAQ/LaTeX" text:style-name="Internet_20_link" text:visited-style-name="Visited_20_Internet_20_Link">LaTeX</text:a>-Spezifikation einer Schrift mittels Encoding, Family, Series und Shape auf den Namen einer .tfm-Datei abgebildet wird. Der Name der .fd-Datei besteht aus Encoding und Family.<text:span text:style-name="Strong_20_Emphasis"/>.def<text:span text:style-name="Strong_20_Emphasis"/> Runtime-Module des <text:a xlink:type="simple" xlink:href="http://projekte.dante.de/DanteFAQ/LaTeX" text:style-name="Internet_20_link" text:visited-style-name="Visited_20_Internet_20_Link">LaTeX</text:a>-Kernels, die bei Bedarf geladen werden (,,latex209.def`` für Kompatibilitätsmodus, ,,slides.def`` für SliTeX&lt;a rel=“nofollow” href=“<text:a xlink:type="simple" xlink:href="http://projekte.dante.de/edit/DanteFAQ/SliTeX?topicparent=DanteFAQ.Uebersicht" text:style-name="Internet_20_link" text:visited-style-name="Visited_20_Internet_20_Link">http://projekte.dante.de/edit/DanteFAQ/SliTeX?topicparent=DanteFAQ.Uebersicht</text:a>” title=“Dieses Topic anlegen”&gt;?&lt;/a&gt; ), ebenso für einige Pakete, wie beispielsweise für ,inputenc`, ,fontenc` und ,graphics`.<text:span text:style-name="Strong_20_Emphasis"/>.cfg<text:span text:style-name="Strong_20_Emphasis"/> <text:a xlink:type="simple" xlink:href="http://projekte.dante.de/DanteFAQ/TeX" text:style-name="Internet_20_link" text:visited-style-name="Visited_20_Internet_20_Link">TeX</text:a>-Eingabedatei mit Konfigurationsinformation<text:span text:style-name="Strong_20_Emphasis"/>.ldf<text:span text:style-name="Strong_20_Emphasis"/> <text:a xlink:type="simple" xlink:href="http://projekte.dante.de/DanteFAQ/TeX" text:style-name="Internet_20_link" text:visited-style-name="Visited_20_Internet_20_Link">TeX</text:a>-Eingabedatei mit der Language-Definition für eine Sprache mit ihren Dialekten des babel-Pakets. (Historisch: in älteren Babel-Versionen in .sty-Dateien)<text:span text:style-name="Strong_20_Emphasis"/>MusiXTeX, PMX, M-Tx:<text:span text:style-name="Strong_20_Emphasis"/> &lt;br /&gt;<text:span text:style-name="Strong_20_Emphasis"/>.mx1<text:span text:style-name="Strong_20_Emphasis"/> MusiXTeX&lt;a rel=“nofollow” href=“<text:a xlink:type="simple" xlink:href="http://projekte.dante.de/edit/DanteFAQ/MusiXTeX?topicparent=DanteFAQ.Uebersicht" text:style-name="Internet_20_link" text:visited-style-name="Visited_20_Internet_20_Link">http://projekte.dante.de/edit/DanteFAQ/MusiXTeX?topicparent=DanteFAQ.Uebersicht</text:a>” title=“Dieses Topic anlegen”&gt;?&lt;/a&gt; -Ausgabe der 1. Phase als Eingabe für das Programm MusiXFLX&lt;a rel=“nofollow” href=“<text:a xlink:type="simple" xlink:href="http://projekte.dante.de/edit/DanteFAQ/MusiXFLX?topicparent=DanteFAQ.Uebersicht" text:style-name="Internet_20_link" text:visited-style-name="Visited_20_Internet_20_Link">http://projekte.dante.de/edit/DanteFAQ/MusiXFLX?topicparent=DanteFAQ.Uebersicht</text:a>” title=“Dieses Topic anlegen”&gt;?&lt;/a&gt; , das den Zeilenumbruch der Noten herstellt<text:span text:style-name="Strong_20_Emphasis"/>.mx2<text:span text:style-name="Strong_20_Emphasis"/> MusiXFLX&lt;a rel=“nofollow” href=“<text:a xlink:type="simple" xlink:href="http://projekte.dante.de/edit/DanteFAQ/MusiXFLX?topicparent=DanteFAQ.Uebersicht" text:style-name="Internet_20_link" text:visited-style-name="Visited_20_Internet_20_Link">http://projekte.dante.de/edit/DanteFAQ/MusiXFLX?topicparent=DanteFAQ.Uebersicht</text:a>” title=“Dieses Topic anlegen”&gt;?&lt;/a&gt; -Ausgabe als Eingabe für die 2. MusiXTeX&lt;a rel=“nofollow” href=“<text:a xlink:type="simple" xlink:href="http://projekte.dante.de/edit/DanteFAQ/MusiXTeX?topicparent=DanteFAQ.Uebersicht" text:style-name="Internet_20_link" text:visited-style-name="Visited_20_Internet_20_Link">http://projekte.dante.de/edit/DanteFAQ/MusiXTeX?topicparent=DanteFAQ.Uebersicht</text:a>” title=“Dieses Topic anlegen”&gt;?&lt;/a&gt; -Phase<text:span text:style-name="Strong_20_Emphasis"/>.mxl<text:span text:style-name="Strong_20_Emphasis"/> MusiXFLX&lt;a rel=“nofollow” href=“<text:a xlink:type="simple" xlink:href="http://projekte.dante.de/edit/DanteFAQ/MusiXFLX?topicparent=DanteFAQ.Uebersicht" text:style-name="Internet_20_link" text:visited-style-name="Visited_20_Internet_20_Link">http://projekte.dante.de/edit/DanteFAQ/MusiXFLX?topicparent=DanteFAQ.Uebersicht</text:a>” title=“Dieses Topic anlegen”&gt;?&lt;/a&gt; -Log-Datei<text:span text:style-name="Strong_20_Emphasis"/>.pmx<text:span text:style-name="Strong_20_Emphasis"/> PMX-Eingabedaten<text:span text:style-name="Strong_20_Emphasis"/>.mtx<text:span text:style-name="Strong_20_Emphasis"/> M-Tx-Eingabedaten<text:span text:style-name="Strong_20_Emphasis"/>PostScript-Schriften:<text:span text:style-name="Strong_20_Emphasis"/> &lt;br /&gt;<text:span text:style-name="Strong_20_Emphasis"/>.afm<text:span text:style-name="Strong_20_Emphasis"/> Adobe Font Metric, in lesbarer ASCII-Darstellung<text:span text:style-name="Strong_20_Emphasis"/>.pfm<text:span text:style-name="Strong_20_Emphasis"/> Printer Font Metric, in Windows-Darstellung<text:span text:style-name="Strong_20_Emphasis"/>.pfa<text:span text:style-name="Strong_20_Emphasis"/> <text:a xlink:type="simple" xlink:href="http://projekte.dante.de/DanteFAQ/PostScript" text:style-name="Internet_20_link" text:visited-style-name="Visited_20_Internet_20_Link">PostScript</text:a>-Type-1-Schriftschnittprogramm in ASCII-Format, enthält das Type-1-Programm zum Zeichnen jeder Letter<text:span text:style-name="Strong_20_Emphasis"/>.pfb<text:span text:style-name="Strong_20_Emphasis"/> <text:a xlink:type="simple" xlink:href="http://projekte.dante.de/DanteFAQ/PostScript" text:style-name="Internet_20_link" text:visited-style-name="Visited_20_Internet_20_Link">PostScript</text:a>-Type-1-Schriftschnittprogramm in Binärformat<text:span text:style-name="Strong_20_Emphasis"/>TeX-Implementierungen und Gerätetreiber:<text:span text:style-name="Strong_20_Emphasis"/> &lt;br /&gt;<text:span text:style-name="Strong_20_Emphasis"/>.tcp<text:span text:style-name="Strong_20_Emphasis"/> <text:a xlink:type="simple" xlink:href="http://projekte.dante.de/DanteFAQ/TeX" text:style-name="Internet_20_link" text:visited-style-name="Visited_20_Internet_20_Link">TeX</text:a>-Code-Page-Definition (emTeX).<text:span text:style-name="Strong_20_Emphasis"/>.tcx<text:span text:style-name="Strong_20_Emphasis"/> <text:a xlink:type="simple" xlink:href="http://projekte.dante.de/DanteFAQ/TeX" text:style-name="Internet_20_link" text:visited-style-name="Visited_20_Internet_20_Link">TeX</text:a>-Code-Page-Definition (web2c v7.0, noch im Teststadium)<text:span text:style-name="Strong_20_Emphasis"/>.enc<text:span text:style-name="Strong_20_Emphasis"/> Encoding-Dateien für <text:a xlink:type="simple" xlink:href="http://projekte.dante.de/DanteFAQ/PostScript" text:style-name="Internet_20_link" text:visited-style-name="Visited_20_Internet_20_Link">PostScript</text:a>-Schriften (dvips)<text:span text:style-name="Strong_20_Emphasis"/>.map<text:span text:style-name="Strong_20_Emphasis"/> Zuordnungstabellen für FontnamenEine zwangsläufig unvollständige Liste von Dateinamensendungen kann man auch im Buch ,Der <text:a xlink:type="simple" xlink:href="http://projekte.dante.de/DanteFAQ/LaTeX" text:style-name="Internet_20_link" text:visited-style-name="Visited_20_Internet_20_Link">LaTeX</text:a>-Begleiter` bzw. ,LaTeX Companion` und im Buch ,Making <text:a xlink:type="simple" xlink:href="http://projekte.dante.de/DanteFAQ/TeX" text:style-name="Internet_20_link" text:visited-style-name="Visited_20_Internet_20_Link">TeX</text:a> Work` (siehe &lt;a target=“_top” href=“<text:a xlink:type="simple" xlink:href="http://www.dante.de/faq/de-tex-faq/html/vereine.html#16" text:style-name="Internet_20_link" text:visited-style-name="Visited_20_Internet_20_Link">http://www.dante.de/faq/de-tex-faq/html/vereine.html#16</text:a>”&gt;Frage 2.4.1&lt;/a&gt;) und in ,The Components of <text:a xlink:type="simple" xlink:href="http://projekte.dante.de/DanteFAQ/TeX" text:style-name="Internet_20_link" text:visited-style-name="Visited_20_Internet_20_Link">TeX</text:a>` von Joachim Schrod (siehe &lt;a target=“_top” href=“<text:a xlink:type="simple" xlink:href="http://www.dante.de/faq/de-tex-faq/html/vereine.html#18" text:style-name="Internet_20_link" text:visited-style-name="Visited_20_Internet_20_Link">http://www.dante.de/faq/de-tex-faq/html/vereine.html#18</text:a>”&gt;Frage 2.4.2&lt;/a&gt;) finden.</text:p>
      <text:h text:style-name="Heading_20_3" text:outline-level="3"><text:bookmark-start text:name="__RefHeading___a_name_welche_tex_metafont_metapost_vera_2"/><text:bookmark-start text:name="a_name_welche_tex_metafont_metapost_vera"/>&lt;a name="Welche_TeX_METAFONT_METAPOST_Ver"&gt;&lt;/a&gt;<text:bookmark-end text:name="__RefHeading___a_name_welche_tex_metafont_metapost_vera_2"/><text:bookmark-end text:name="a_name_welche_tex_metafont_metapost_vera"/></text:h>
      <text:p text:style-name="Text_20_body">– Main.HerbertVoss - 18 Mar 200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2T18::13:36</meta:creation-date>
    <dc:creator>Generated</dc:creator>
    <dc:date>2025-03-12T18::13:36</dc:date>
    <dc:language>en-US</dc:language>
    <meta:editing-cycles>1</meta:editing-cycles>
    <meta:editing-duration>PT0S</meta:editing-duration>
    <dc:title>dantefaq:dateiendung</dc:title>
  </office:meta>
</office:document-meta>
</file>