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dateiendungen"/>%META:TOPICINFO{author=“HerbertVoss” date=“1380736733” format=“1.1” reprev=“1.2” version=“1.2”}% %META:TOPICPARENT{name=“WebHome”}%</text:p>
      <text:h text:style-name="Heading_20_1" text:outline-level="1"><text:bookmark-start text:name="__RefHeading___dateiendungen_1"/><text:bookmark-start text:name="dateiendungen"/>Dateiendungen<text:bookmark-end text:name="__RefHeading___dateiendungen_1"/><text:bookmark-end text:name="dateiendungen"/></text:h>
      <text:h text:style-name="Heading_20_2" text:outline-level="2"><text:bookmark-start text:name="__RefHeading___a_name_dateien_die_vom_benutzer_erstellt_werden_id_dateien_die_vom_benutzer_erstellt_werden_title_dateien_die_vom_benutzer_erstellt_werdena_dateien_die_vom_benutzer_erstellt_werden_2"/><text:bookmark-start text:name="a_name_dateien_die_vom_benutzer_erstellt_werden_id_dateien_die_vom_benutzer_erstellt_werden_title_dateien_die_vom_benutzer_erstellt_werdena_dateien_die_vom_benutzer_erstellt_werden"/>&lt;a name="dateien_die_vom_benutzer_erstellt_werden" id="dateien_die_vom_benutzer_erstellt_werden" title="dateien_die_vom_benutzer_erstellt_werden"&gt;&lt;/a&gt;Dateien, die vom Benutzer erstellt werden<text:bookmark-end text:name="__RefHeading___a_name_dateien_die_vom_benutzer_erstellt_werden_id_dateien_die_vom_benutzer_erstellt_werden_title_dateien_die_vom_benutzer_erstellt_werdena_dateien_die_vom_benutzer_erstellt_werden_2"/><text:bookmark-end text:name="a_name_dateien_die_vom_benutzer_erstellt_werden_id_dateien_die_vom_benutzer_erstellt_werden_title_dateien_die_vom_benutzer_erstellt_werdena_dateien_die_vom_benutzer_erstellt_werde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.tex</text:p>
          </table:table-cell>
          <table:table-cell office:value-type="string" table:style-name="tablecell">
            <text:p text:style-name="tablealignleft">Datei, die den eigentlichen Text enthält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.bib</text:p>
          </table:table-cell>
          <table:table-cell office:value-type="string" table:style-name="tablecell">
            <text:p text:style-name="tablealignleft">Quelle für das Literaturverzeichnis im BibTeX Format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.ist</text:p>
          </table:table-cell>
          <table:table-cell office:value-type="string" table:style-name="tablecell">
            <text:p text:style-name="tablealignleft">Indexstil für Makeindex. Enthält Anweisungen, wie aus den Einträgen in der .idx/.glo'-Datei die .ind/.gls-Datei generiert werden soll.</text:p>
          </table:table-cell>
        </table:table-row>
      </table:table>
      <text:h text:style-name="Heading_20_2" text:outline-level="2"><text:bookmark-start text:name="__RefHeading___a_name_dateien_die_latex_erzeugt_id_dateien_die_latex_erzeugt_title_dateien_die_latex_erzeugta_dateien_die_lua_xe_tex_erzeugt_3"/><text:bookmark-start text:name="a_name_dateien_die_latex_erzeugt_id_dateien_die_latex_erzeugt_title_dateien_die_latex_erzeugta_dateien_die_lua_xe_tex_erzeugt"/>&lt;a name="dateien_die_latex_erzeugt" id="dateien_die_latex_erzeugt" title="dateien_die_latex_erzeugt"&gt;&lt;/a&gt;Dateien, die (Lua)(Xe)TeX erzeugt<text:bookmark-end text:name="__RefHeading___a_name_dateien_die_latex_erzeugt_id_dateien_die_latex_erzeugt_title_dateien_die_latex_erzeugta_dateien_die_lua_xe_tex_erzeugt_3"/><text:bookmark-end text:name="a_name_dateien_die_latex_erzeugt_id_dateien_die_latex_erzeugt_title_dateien_die_latex_erzeugta_dateien_die_lua_xe_tex_erzeug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.toc</text:p>
          </table:table-cell>
          <table:table-cell office:value-type="string" table:style-name="tablecell">
            <text:p text:style-name="tablealignleft">Enthält das Inhaltsverzeichnis.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.log</text:p>
          </table:table-cell>
          <table:table-cell office:value-type="string" table:style-name="tablecell">
            <text:p text:style-name="tablealignleft">Protokolldatei. Enthalten sind alle Ausgaben von LaTeX, inklusive Warnungen und Fehlermeldungen.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.aux</text:p>
          </table:table-cell>
          <table:table-cell office:value-type="string" table:style-name="tablecell">
            <text:p text:style-name="tablealignleft">Automatisch erzeugte Datei mit Querverweisen.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.dvi</text:p>
          </table:table-cell>
          <table:table-cell office:value-type="string" table:style-name="tablecell">
            <text:p text:style-name="tablealignleft">(DeVice Independent) Alternatives Ausgabeformat zu &lt;acronym title=“Portable Document Format”&gt;PDF&lt;/acronym&gt;. Der ursprüngliche Standard von TeX, wird aber heutzutage fast nicht mehr verwendet.</text:p>
          </table:table-cell>
        </table:table-row>
        <table:table-row>
          <table:table-cell office:value-type="string" table:style-name="tablecell">
            <text:p text:style-name="tablealignleft">.pdf</text:p>
          </table:table-cell>
          <table:table-cell office:value-type="string" table:style-name="tablecell">
            <text:p text:style-name="tablealignleft">Gängiges Ausgabeformat von PDFTeX, XeTeX und LuaTeX.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.lot</text:p>
          </table:table-cell>
          <table:table-cell office:value-type="string" table:style-name="tablecell">
            <text:p text:style-name="tablealignleft">Liste der Tabellen (list of tables).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.lof</text:p>
          </table:table-cell>
          <table:table-cell office:value-type="string" table:style-name="tablecell">
            <text:p text:style-name="tablealignleft">Liste der Abbildungen (list of figures).                                                                                                                                                       </text:p>
          </table:table-cell>
        </table:table-row>
      </table:table>
      <text:h text:style-name="Heading_20_2" text:outline-level="2"><text:bookmark-start text:name="__RefHeading___a_name_sonstige_dateien_id_sonstige_dateien_title_sonstige_dateiena_sonstige_dateien_4"/><text:bookmark-start text:name="a_name_sonstige_dateien_id_sonstige_dateien_title_sonstige_dateiena_sonstige_dateien"/>&lt;a name="sonstige_dateien" id="sonstige_dateien" title="sonstige_dateien"&gt;&lt;/a&gt;Sonstige Dateien<text:bookmark-end text:name="__RefHeading___a_name_sonstige_dateien_id_sonstige_dateien_title_sonstige_dateiena_sonstige_dateien_4"/><text:bookmark-end text:name="a_name_sonstige_dateien_id_sonstige_dateien_title_sonstige_dateiena_sonstige_dateie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.dtx</text:p>
          </table:table-cell>
          <table:table-cell office:value-type="string" table:style-name="tablecell">
            <text:p text:style-name="tablealignleft">docstrip-Archivdatei, kann mit dem in TeX geschriebenem Programm docstrip entpackt werden. (docstrip: &lt;a href=“<text:a xlink:type="simple" xlink:href="http://mirror.ctan.org/macros/latex/base/docstrip.dtx" text:style-name="Internet_20_link" text:visited-style-name="Visited_20_Internet_20_Link">http://mirror.ctan.org/macros/latex/base/docstrip.dtx</text:a>” title=“<text:a xlink:type="simple" xlink:href="http://mirror.ctan.org/macros/latex/base/docstrip.dtx" text:style-name="Internet_20_link" text:visited-style-name="Visited_20_Internet_20_Link">http://mirror.ctan.org/macros/latex/base/docstrip.dtx</text:a>”&gt;CTAN:macros/latex/base/docstrip.dtx&lt;/a&gt; und &lt;a href=“<text:a xlink:type="simple" xlink:href="http://mirror.ctan.org/macros/latex/base/docstrip.ins" text:style-name="Internet_20_link" text:visited-style-name="Visited_20_Internet_20_Link">http://mirror.ctan.org/macros/latex/base/docstrip.ins</text:a>” title=“<text:a xlink:type="simple" xlink:href="http://mirror.ctan.org/macros/latex/base/docstrip.ins" text:style-name="Internet_20_link" text:visited-style-name="Visited_20_Internet_20_Link">http://mirror.ctan.org/macros/latex/base/docstrip.ins</text:a>”&gt;CTAN:macros/latex/base/docstrip.ins&lt;/a&gt;)</text:p>
          </table:table-cell>
        </table:table-row>
        <table:table-row>
          <table:table-cell office:value-type="string" table:style-name="tablecell">
            <text:p text:style-name="tablealignleft">.cls</text:p>
          </table:table-cell>
          <table:table-cell office:value-type="string" table:style-name="tablecell">
            <text:p text:style-name="tablealignleft">Klassendateien, z.B. article.cls für die Standardklasse „article“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.sty</text:p>
          </table:table-cell>
          <table:table-cell office:value-type="string" table:style-name="tablecell">
            <text:p text:style-name="tablealignleft">LaTeX Pakete, die mit \usepackage[‹Optionen›]{‹Paketname›} eingebunden werden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.enc</text:p>
          </table:table-cell>
          <table:table-cell office:value-type="string" table:style-name="tablecell">
            <text:p text:style-name="tablealignleft">Encoding Datei, die die 256 Zeichen einer Fontdatei mit Postscript Namen verbindet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.map</text:p>
          </table:table-cell>
          <table:table-cell office:value-type="string" table:style-name="tablecell">
            <text:p text:style-name="tablealignleft">Map-Datei mit Anweisungen, welcher TeX-Name welcher physikalischen Schriftdatei entspricht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ext:h text:style-name="Heading_20_2" text:outline-level="2"><text:bookmark-start text:name="__RefHeading___a_name_schriftdateien_id_schriftdateien_title_schriftdateiena_schriftdateien_5"/><text:bookmark-start text:name="a_name_schriftdateien_id_schriftdateien_title_schriftdateiena_schriftdateien"/>&lt;a name="schriftdateien" id="schriftdateien" title="schriftdateien"&gt;&lt;/a&gt;Schriftdateien<text:bookmark-end text:name="__RefHeading___a_name_schriftdateien_id_schriftdateien_title_schriftdateiena_schriftdateien_5"/><text:bookmark-end text:name="a_name_schriftdateien_id_schriftdateien_title_schriftdateiena_schriftdateie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.ttf</text:p>
          </table:table-cell>
          <table:table-cell office:value-type="string" table:style-name="tablecell">
            <text:p text:style-name="tablealignleft">TrueType oder OpenType Fonts im TrueType Format (vektorbasiert)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.otf</text:p>
          </table:table-cell>
          <table:table-cell office:value-type="string" table:style-name="tablecell">
            <text:p text:style-name="tablealignleft">OpenType Font (vektorbasiert)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.pfb</text:p>
          </table:table-cell>
          <table:table-cell office:value-type="string" table:style-name="tablecell">
            <text:p text:style-name="tablealignleft">PostScript Type1 Font (vektorbasiert)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.afm</text:p>
          </table:table-cell>
          <table:table-cell office:value-type="string" table:style-name="tablecell">
            <text:p text:style-name="tablealignleft">Zu .pfb gehörige Metrikdatei (Adobe Font Metrics)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.mf </text:p>
          </table:table-cell>
          <table:table-cell office:value-type="string" table:style-name="tablecell">
            <text:p text:style-name="tablealignleft">Metafont Quelldateien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.gf </text:p>
          </table:table-cell>
          <table:table-cell office:value-type="string" table:style-name="tablecell">
            <text:p text:style-name="tablealignleft">Enthält die Pixeldaten eines Meta-fonts in einer bestimmten Auflösung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.pk </text:p>
          </table:table-cell>
          <table:table-cell office:value-type="string" table:style-name="tablecell">
            <text:p text:style-name="tablealignleft">Wie .gf, nur komprimmiert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.tfm</text:p>
          </table:table-cell>
          <table:table-cell office:value-type="string" table:style-name="tablecell">
            <text:p text:style-name="tablealignleft">TeX Fontmetrik Datei. Das ist die Datei, die das klassische TeX als einzige Fontdatei einliest. Erst im zweiten Schritt werden die eigentlichen Umrissdateien eingelesen (DVI-Treiber oder PDFTeX).</text:p>
          </table:table-cell>
        </table:table-row>
        <table:table-row>
          <table:table-cell office:value-type="string" table:style-name="tablecell">
            <text:p text:style-name="tablealignleft">.vf </text:p>
          </table:table-cell>
          <table:table-cell office:value-type="string" table:style-name="tablecell">
            <text:p text:style-name="tablealignleft">Virtueller Font. Enthält Metriken einer Schriftdatei, die aus mehreren echten Fonts zusammengebaut werden können.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.vpl</text:p>
          </table:table-cell>
          <table:table-cell office:value-type="string" table:style-name="tablecell">
            <text:p text:style-name="tablealignleft">Property list eines virtuellen Fonts.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.pl </text:p>
          </table:table-cell>
          <table:table-cell office:value-type="string" table:style-name="tablecell">
            <text:p text:style-name="tablealignleft">Property list, Ascii Repräsentation der .tfm-Datei. Kann mit tftopl erzeugt bzw. mit pltotf wieder in eine .tfm Datei konvertiert werden.                                                          </text:p>
          </table:table-cell>
        </table:table-row>
      </table:table>
      <text:p text:style-name="Text_20_body">– Main.HerbertVoss - 27 Sep 201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2::22:35</meta:creation-date>
    <dc:creator>Generated</dc:creator>
    <dc:date>2025-03-13T22::22:35</dc:date>
    <dc:language>en-US</dc:language>
    <meta:editing-cycles>1</meta:editing-cycles>
    <meta:editing-duration>PT0S</meta:editing-duration>
    <dc:title>dantefaq:dateiendungen</dc:title>
  </office:meta>
</office:document-meta>
</file>