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editoren"/>%META:TOPICINFO{author=“HerbertVoss” date=“1354972961” format=“1.1” reprev=“1.12” version=“1.12”}%</text:p>
      <text:h text:style-name="Heading_20_1" text:outline-level="1"><text:bookmark-start text:name="__RefHeading___editoren_frontendgui-programme_fuer_text_und_a_href_43_title_bibliografie-gui_bibliografiea_1"/><text:bookmark-start text:name="editoren_frontendgui-programme_fuer_text_und_a_href_43_title_bibliografie-gui_bibliografiea"/>Editoren, Frontend-/GUI-Programme für Text und &lt;a href="#43" title="Bibliografie-GUI"&gt;Bibliografie&lt;/a&gt;<text:bookmark-end text:name="__RefHeading___editoren_frontendgui-programme_fuer_text_und_a_href_43_title_bibliografie-gui_bibliografiea_1"/><text:bookmark-end text:name="editoren_frontendgui-programme_fuer_text_und_a_href_43_title_bibliografie-gui_bibliografiea"/></text:h>
      <text:h text:style-name="Heading_20_3" text:outline-level="3"><text:bookmark-start text:name="__RefHeading___welche_editoren_soll_ich_verwenden_gibt_es_graphische_benutzungsoberflaechen_die_den_aufruf_der_einzelnen_programme_vereinfachen_oder_automatisieren_2"/><text:bookmark-start text:name="welche_editoren_soll_ich_verwenden_gibt_es_graphische_benutzungsoberflaechen_die_den_aufruf_der_einzelnen_programme_vereinfachen_oder_automatisieren"/>Welche Editoren soll ich verwenden? Gibt es graphische Benutzungsoberflächen, die den Aufruf der einzelnen Programme vereinfachen oder automatisieren?<text:bookmark-end text:name="__RefHeading___welche_editoren_soll_ich_verwenden_gibt_es_graphische_benutzungsoberflaechen_die_den_aufruf_der_einzelnen_programme_vereinfachen_oder_automatisieren_2"/><text:bookmark-end text:name="welche_editoren_soll_ich_verwenden_gibt_es_graphische_benutzungsoberflaechen_die_den_aufruf_der_einzelnen_programme_vereinfachen_oder_automatisieren"/></text:h>
      <text:p text:style-name="Text_20_body">Grundsätzlich sollte man den Editor verwenden, mit dem man am besten arbeiten kann. Denn: Man verbringt die meiste Zeit im Editor, nicht nur zum Erstellen von (La)TeX-Dokumenten, sondern beim Erstellen jedes Textes. Die Listen in den folgenden Abschnitten stellen eine unvollständige Auswahl von verfügbaren Bedienumgebungen und Editoren mit (La)TeX-Unterstützung dar. Für die nicht explizit genannten Systeme (wie Atari ST) gibt es ebenso an diese Systeme angepaßte Bedienumgebungen. Eine (fast) komplette Übersicht gibt es auf der englischen Wikipedia Seite &lt;a href=“<text:a xlink:type="simple" xlink:href="http://en.wikipedia.org/wiki/Comparison_of_TeX_editors" text:style-name="Internet_20_link" text:visited-style-name="Visited_20_Internet_20_Link">http://en.wikipedia.org/wiki/Comparison_of_TeX_editors</text:a>” title=“TeX GUIs”&gt;Comparison of TeX editors&lt;/a&gt;.</text:p>
      <text:h text:style-name="Heading_20_3" text:outline-level="3"><text:bookmark-start text:name="__RefHeading___plattformunabhaengigmultiplattform_3"/><text:bookmark-start text:name="plattformunabhaengigmultiplattform"/>Plattformunabhängig/Multiplattform<text:bookmark-end text:name="__RefHeading___plattformunabhaengigmultiplattform_3"/><text:bookmark-end text:name="plattformunabhaengigmultiplattform"/></text:h>
      <text:p text:style-name="Text_20_body">&lt;a href=“<text:a xlink:type="simple" xlink:href="http://de.wikipedia.org/wiki/AUCTeX" text:style-name="Internet_20_link" text:visited-style-name="Visited_20_Internet_20_Link">http://de.wikipedia.org/wiki/AUCTeX</text:a>” title=“AUCTeX”&gt;AUCTeX&lt;/a&gt; ist eine Entwicklungsumgebung, die auf &lt;a href=“<text:a xlink:type="simple" xlink:href="http://de.wikipedia.org/wiki/Emacs" text:style-name="Internet_20_link" text:visited-style-name="Visited_20_Internet_20_Link">http://de.wikipedia.org/wiki/Emacs</text:a>” title=“Emacs”&gt;Emacs&lt;/a&gt; basiert.&lt;a href=“<text:a xlink:type="simple" xlink:href="http://de.wikipedia.org/wiki/Eclipse_%28IDE%29" text:style-name="Internet_20_link" text:visited-style-name="Visited_20_Internet_20_Link">http://de.wikipedia.org/wiki/Eclipse_%28IDE%29</text:a>” title=“Eclipse (IDE)”&gt;Eclipse (IDE)&lt;/a&gt; mit der Erweiterung &lt;a href=“<text:a xlink:type="simple" xlink:href="http://de.wikipedia.org/w/index.php?title=TeXlipse&amp;action=edit&amp;redlink=1" text:style-name="Internet_20_link" text:visited-style-name="Visited_20_Internet_20_Link">http://de.wikipedia.org/w/index.php?title=TeXlipse&amp;action=edit&amp;redlink=1</text:a>” title=“TeXlipse (Seite nicht vorhanden)” class=“new”&gt;TeXlipse&lt;/a&gt;&lt;a href=“<text:a xlink:type="simple" xlink:href="http://de.wikipedia.org/wiki/Geany" text:style-name="Internet_20_link" text:visited-style-name="Visited_20_Internet_20_Link">http://de.wikipedia.org/wiki/Geany</text:a>” title=“Geany”&gt;Geany&lt;/a&gt; ist eine Entwicklungsumgebung für Windows und UNIX-Derivate.&lt;a href=“<text:a xlink:type="simple" xlink:href="http://de.wikipedia.org/w/index.php?title=Gummi_%28Software%29&amp;action=edit&amp;redlink=1" text:style-name="Internet_20_link" text:visited-style-name="Visited_20_Internet_20_Link">http://de.wikipedia.org/w/index.php?title=Gummi_%28Software%29&amp;action=edit&amp;redlink=1</text:a>” title=“Gummi (Software) (Seite nicht vorhanden)” class=“new”&gt;Gummi&lt;/a&gt; ist ein GTK-basierter LaTeX-Editor mit Vorschau-Funktion.&lt;a href=“<text:a xlink:type="simple" xlink:href="http://de.wikipedia.org/wiki/LaTeX-Lab" text:style-name="Internet_20_link" text:visited-style-name="Visited_20_Internet_20_Link">http://de.wikipedia.org/wiki/LaTeX-Lab</text:a>” title=“LaTeX-Lab”&gt;LaTeX-Lab&lt;/a&gt; ist ein webbasierter LaTeX-Editor für &lt;a href=“<text:a xlink:type="simple" xlink:href="http://de.wikipedia.org/wiki/Google_Drive" text:style-name="Internet_20_link" text:visited-style-name="Visited_20_Internet_20_Link">http://de.wikipedia.org/wiki/Google_Drive</text:a>” title=“Google Drive”&gt;Google Drive&lt;/a&gt;.&lt;a href=“<text:a xlink:type="simple" xlink:href="http://de.wikipedia.org/wiki/LyX" text:style-name="Internet_20_link" text:visited-style-name="Visited_20_Internet_20_Link">http://de.wikipedia.org/wiki/LyX</text:a>” title=“LyX”&gt;LyX&lt;/a&gt; ist ein &lt;a href=“<text:a xlink:type="simple" xlink:href="http://de.wikipedia.org/wiki/Frontend" text:style-name="Internet_20_link" text:visited-style-name="Visited_20_Internet_20_Link">http://de.wikipedia.org/wiki/Frontend</text:a>” title=“Frontend” class=“mw-redirect”&gt;Frontend&lt;/a&gt;, das den Code größtenteils verbirgt, indem es &lt;a href=“<text:a xlink:type="simple" xlink:href="http://de.wikipedia.org/wiki/WYSIWYM" text:style-name="Internet_20_link" text:visited-style-name="Visited_20_Internet_20_Link">http://de.wikipedia.org/wiki/WYSIWYM</text:a>” title=“WYSIWYM”&gt;WYSIWYM&lt;/a&gt; bietet.&lt;a href=“<text:a xlink:type="simple" xlink:href="http://de.wikipedia.org/wiki/Texmaker" text:style-name="Internet_20_link" text:visited-style-name="Visited_20_Internet_20_Link">http://de.wikipedia.org/wiki/Texmaker</text:a>” title=“Texmaker”&gt;Texmaker&lt;/a&gt; ist ein &lt;a href=“<text:a xlink:type="simple" xlink:href="http://de.wikipedia.org/wiki/Freie_Software" text:style-name="Internet_20_link" text:visited-style-name="Visited_20_Internet_20_Link">http://de.wikipedia.org/wiki/Freie_Software</text:a>” title=“Freie Software”&gt;freier&lt;/a&gt; LaTeX-Editor für Unix-Systeme, Mac OS X und Windows, vergleichbar mit Kile (Linux), hat viele Makros, vordefinierte Umgebungen, Sonderzeichen und Unterstützung für Unicode.&lt;a href=“<text:a xlink:type="simple" xlink:href="http://de.wikipedia.org/wiki/TeXstudio" text:style-name="Internet_20_link" text:visited-style-name="Visited_20_Internet_20_Link">http://de.wikipedia.org/wiki/TeXstudio</text:a>” title=“TeXstudio”&gt;TeXstudio&lt;/a&gt; ist ein &lt;a href=“<text:a xlink:type="simple" xlink:href="http://de.wikipedia.org/wiki/Abspaltung_%28Softwareentwicklung%29" text:style-name="Internet_20_link" text:visited-style-name="Visited_20_Internet_20_Link">http://de.wikipedia.org/wiki/Abspaltung_%28Softwareentwicklung%29</text:a>” title=“Abspaltung (Softwareentwicklung)”&gt;Fork&lt;/a&gt; von Texmaker und somit ebenfalls &lt;a href=“<text:a xlink:type="simple" xlink:href="http://de.wikipedia.org/wiki/Freie_Software" text:style-name="Internet_20_link" text:visited-style-name="Visited_20_Internet_20_Link">http://de.wikipedia.org/wiki/Freie_Software</text:a>” title=“Freie Software”&gt;freie Software&lt;/a&gt; mit vergleichbarem Funktionsumfang.&lt;a href=“<text:a xlink:type="simple" xlink:href="http://de.wikipedia.org/wiki/TeXworks" text:style-name="Internet_20_link" text:visited-style-name="Visited_20_Internet_20_Link">http://de.wikipedia.org/wiki/TeXworks</text:a>” title=“TeXworks”&gt;TeXworks&lt;/a&gt; ist ein TeX-Editor (LaTeX, ConTeXt, XeTeX, etc.) für Windows, Unix-Systeme und Mac OS X, der den Einstieg in die TeX-Welt erleichtern soll. TeXworks ist &lt;a href=“<text:a xlink:type="simple" xlink:href="http://de.wikipedia.org/wiki/Unicode" text:style-name="Internet_20_link" text:visited-style-name="Visited_20_Internet_20_Link">http://de.wikipedia.org/wiki/Unicode</text:a>” title=“Unicode”&gt;Unicode&lt;/a&gt;-basiert und enthält einen PDF-Betrachter.&lt;a href=“<text:a xlink:type="simple" xlink:href="http://de.wikipedia.org/wiki/Verbosus" text:style-name="Internet_20_link" text:visited-style-name="Visited_20_Internet_20_Link">http://de.wikipedia.org/wiki/Verbosus</text:a>” title=“Verbosus”&gt;Verbosus&lt;/a&gt; ist ein &lt;a href=“<text:a xlink:type="simple" xlink:href="http://de.wikipedia.org/wiki/Webanwendung" text:style-name="Internet_20_link" text:visited-style-name="Visited_20_Internet_20_Link">http://de.wikipedia.org/wiki/Webanwendung</text:a>” title=“Webanwendung”&gt;browser-basierter&lt;/a&gt;, &lt;a href=“<text:a xlink:type="simple" xlink:href="http://de.wikipedia.org/wiki/Kollaboratives_Schreiben" text:style-name="Internet_20_link" text:visited-style-name="Visited_20_Internet_20_Link">http://de.wikipedia.org/wiki/Kollaboratives_Schreiben</text:a>” title=“Kollaboratives Schreiben”&gt;kollaborativer&lt;/a&gt; LaTeX Editor.&lt;a href=“<text:a xlink:type="simple" xlink:href="http://de.wikipedia.org/wiki/Vim" text:style-name="Internet_20_link" text:visited-style-name="Visited_20_Internet_20_Link">http://de.wikipedia.org/wiki/Vim</text:a>” title=“Vim”&gt;Vim&lt;/a&gt; mit dem LaTeX-Suite-Plugin</text:p>
      <text:h text:style-name="Heading_20_3" text:outline-level="3"><text:bookmark-start text:name="__RefHeading___a_href_httpde.wikipedia.orgwikiunix_title_unix_linuxunixa_-systeme_4"/><text:bookmark-start text:name="a_href_httpde.wikipedia.orgwikiunix_title_unix_linuxunixa_-systeme"/>&lt;a href="http:%%//%%de.wikipedia.org/wiki/Unix" title="Unix"&gt;Linux/UNIX&lt;/a&gt;-Systeme<text:bookmark-end text:name="__RefHeading___a_href_httpde.wikipedia.orgwikiunix_title_unix_linuxunixa_-systeme_4"/><text:bookmark-end text:name="a_href_httpde.wikipedia.orgwikiunix_title_unix_linuxunixa_-systeme"/></text:h>
      <text:p text:style-name="Text_20_body">&lt;a href=“<text:a xlink:type="simple" xlink:href="http://de.wikipedia.org/wiki/Gedit" text:style-name="Internet_20_link" text:visited-style-name="Visited_20_Internet_20_Link">http://de.wikipedia.org/wiki/Gedit</text:a>” title=“Gedit”&gt;gedit&lt;/a&gt; (&lt;a href=“<text:a xlink:type="simple" xlink:href="http://de.wikipedia.org/wiki/GNOME" text:style-name="Internet_20_link" text:visited-style-name="Visited_20_Internet_20_Link">http://de.wikipedia.org/wiki/GNOME</text:a>” title=“GNOME” class=“mw-redirect”&gt;GNOME&lt;/a&gt;-Editor) mit LaTeX-Plugin&lt;a href=“<text:a xlink:type="simple" xlink:href="http://de.wikipedia.org/wiki/Kile_%28Software%29" text:style-name="Internet_20_link" text:visited-style-name="Visited_20_Internet_20_Link">http://de.wikipedia.org/wiki/Kile_%28Software%29</text:a>” title=“Kile (Software)”&gt;Kile&lt;/a&gt; ist ein LaTeX-Editor für &lt;a href=“<text:a xlink:type="simple" xlink:href="http://de.wikipedia.org/wiki/K_Desktop_Environment" text:style-name="Internet_20_link" text:visited-style-name="Visited_20_Internet_20_Link">http://de.wikipedia.org/wiki/K_Desktop_Environment</text:a>” title=“K Desktop Environment”&gt;KDE&lt;/a&gt;.&lt;a href=“<text:a xlink:type="simple" xlink:href="http://de.wikipedia.org/w/index.php?title=LaTeXila&amp;action=edit&amp;redlink=1" text:style-name="Internet_20_link" text:visited-style-name="Visited_20_Internet_20_Link">http://de.wikipedia.org/w/index.php?title=LaTeXila&amp;action=edit&amp;redlink=1</text:a>” title=“LaTeXila (Seite nicht vorhanden)” class=“new”&gt;LaTeXila&lt;/a&gt; ist ein LaTeX-Editor für &lt;a href=“<text:a xlink:type="simple" xlink:href="http://de.wikipedia.org/wiki/GNOME" text:style-name="Internet_20_link" text:visited-style-name="Visited_20_Internet_20_Link">http://de.wikipedia.org/wiki/GNOME</text:a>” title=“GNOME” class=“mw-redirect”&gt;GNOME&lt;/a&gt;.&lt;a href=“<text:a xlink:type="simple" xlink:href="http://de.wikipedia.org/wiki/Winefish" text:style-name="Internet_20_link" text:visited-style-name="Visited_20_Internet_20_Link">http://de.wikipedia.org/wiki/Winefish</text:a>” title=“Winefish” class=“mw-redirect”&gt;Winefish&lt;/a&gt; LaTeX Editor ist ein auf &lt;a href=“<text:a xlink:type="simple" xlink:href="http://de.wikipedia.org/wiki/Bluefish" text:style-name="Internet_20_link" text:visited-style-name="Visited_20_Internet_20_Link">http://de.wikipedia.org/wiki/Bluefish</text:a>” title=“Bluefish”&gt;Bluefish&lt;/a&gt; basierender LaTeX-Editor für &lt;a href=“<text:a xlink:type="simple" xlink:href="http://de.wikipedia.org/wiki/GNOME" text:style-name="Internet_20_link" text:visited-style-name="Visited_20_Internet_20_Link">http://de.wikipedia.org/wiki/GNOME</text:a>” title=“GNOME” class=“mw-redirect”&gt;GNOME&lt;/a&gt;</text:p>
      <text:h text:style-name="Heading_20_3" text:outline-level="3"><text:bookmark-start text:name="__RefHeading___a_href_httpde.wikipedia.orgwikimac_os_x_title_mac_os_x_mac_os_xa_5"/><text:bookmark-start text:name="a_href_httpde.wikipedia.orgwikimac_os_x_title_mac_os_x_mac_os_xa"/>&lt;a href="http:%%//%%de.wikipedia.org/wiki/Mac_OS_X" title="Mac OS X"&gt;Mac OS X&lt;/a&gt;<text:bookmark-end text:name="__RefHeading___a_href_httpde.wikipedia.orgwikimac_os_x_title_mac_os_x_mac_os_xa_5"/><text:bookmark-end text:name="a_href_httpde.wikipedia.orgwikimac_os_x_title_mac_os_x_mac_os_xa"/></text:h>
      <text:p text:style-name="Text_20_body">&lt;a href=“<text:a xlink:type="simple" xlink:href="http://de.wikipedia.org/wiki/BibDesk" text:style-name="Internet_20_link" text:visited-style-name="Visited_20_Internet_20_Link">http://de.wikipedia.org/wiki/BibDesk</text:a>” title=“BibDesk”&gt;BibDesk&lt;/a&gt; ist ein Programm, das eine sehr benutzerfreundliche Oberfläche zur Literaturverwaltung mit BibTeX liefer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ndex.php?title=ITeXMac&amp;action=edit&amp;redlink=1" text:style-name="Internet_20_link" text:visited-style-name="Visited_20_Internet_20_Link">http://de.wikipedia.org/w/index.php?title=ITeXMac&amp;action=edit&amp;redlink=1</text:a>” title=“ITeXMac (Seite nicht vorhanden)” class=“new”&gt;iTeXMac&lt;/a&gt; bedarf etwas mehr Einarbeitung, bietet dafür aber sehr gute Möglichkeiten, auch größere Projekte übersichtlich zu bearbeiten und individuell zu gestalten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ndex.php?title=Texpad&amp;action=edit&amp;redlink=1" text:style-name="Internet_20_link" text:visited-style-name="Visited_20_Internet_20_Link">http://de.wikipedia.org/w/index.php?title=Texpad&amp;action=edit&amp;redlink=1</text:a>” title=“Texpad (Seite nicht vorhanden)” class=“new”&gt;Texpad&lt;/a&gt; ist ein simpler Editor unter Mac OS X (&lt;a href=“<text:a xlink:type="simple" xlink:href="http://de.wikipedia.org/wiki/Kommerziell" text:style-name="Internet_20_link" text:visited-style-name="Visited_20_Internet_20_Link">http://de.wikipedia.org/wiki/Kommerziell</text:a>” title=“Kommerziell” class=“mw-redirect”&gt;Kommerziell&lt;/a&gt;).&lt;a href=“<text:a xlink:type="simple" xlink:href="http://de.wikipedia.org/wiki/TeXShop" text:style-name="Internet_20_link" text:visited-style-name="Visited_20_Internet_20_Link">http://de.wikipedia.org/wiki/TeXShop</text:a>” title=“TeXShop”&gt;TeXShop&lt;/a&gt; ist der am weitesten verbreitete Editor unter Mac OS X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ki/TextMate" text:style-name="Internet_20_link" text:visited-style-name="Visited_20_Internet_20_Link">http://de.wikipedia.org/wiki/TextMate</text:a>” title=“TextMate”&gt;TextMate&lt;/a&gt; ist ein sehr beliebter, vielseitiger Texteditor mit guter Unterstützung für LaTeX (&lt;a href=“<text:a xlink:type="simple" xlink:href="http://de.wikipedia.org/wiki/Propriet%C3%A4re_Software" text:style-name="Internet_20_link" text:visited-style-name="Visited_20_Internet_20_Link">http://de.wikipedia.org/wiki/Propriet%C3%A4re_Software</text:a>” title=“Proprietäre Software”&gt;proprietär&lt;/a&gt;).</text:p>
      <text:h text:style-name="Heading_20_3" text:outline-level="3"><text:bookmark-start text:name="__RefHeading___a_href_httpde.wikipedia.orgwikimicrosoft_windows_title_microsoft_windows_microsoft_windowsa_6"/><text:bookmark-start text:name="a_href_httpde.wikipedia.orgwikimicrosoft_windows_title_microsoft_windows_microsoft_windowsa"/>&lt;a href="http:%%//%%de.wikipedia.org/wiki/Microsoft_Windows" title="Microsoft Windows"&gt;Microsoft Windows&lt;/a&gt;<text:bookmark-end text:name="__RefHeading___a_href_httpde.wikipedia.orgwikimicrosoft_windows_title_microsoft_windows_microsoft_windowsa_6"/><text:bookmark-end text:name="a_href_httpde.wikipedia.orgwikimicrosoft_windows_title_microsoft_windows_microsoft_windowsa"/></text:h>
      <text:p text:style-name="Text_20_body">&lt;a href=“<text:a xlink:type="simple" xlink:href="http://de.wikipedia.org/w/index.php?title=BaKoMa_TeX&amp;action=edit&amp;redlink=1" text:style-name="Internet_20_link" text:visited-style-name="Visited_20_Internet_20_Link">http://de.wikipedia.org/w/index.php?title=BaKoMa_TeX&amp;action=edit&amp;redlink=1</text:a>” title=“BaKoMa TeX (Seite nicht vorhanden)” class=“new”&gt;BaKoMa TeX&lt;/a&gt;: &lt;a href=“<text:a xlink:type="simple" xlink:href="http://de.wikipedia.org/wiki/WYSIWYG" text:style-name="Internet_20_link" text:visited-style-name="Visited_20_Internet_20_Link">http://de.wikipedia.org/wiki/WYSIWYG</text:a>” title=“WYSIWYG”&gt;WYSIWYG&lt;/a&gt;-Editor (&lt;a href=“<text:a xlink:type="simple" xlink:href="http://de.wikipedia.org/wiki/Propriet%C3%A4re_Software" text:style-name="Internet_20_link" text:visited-style-name="Visited_20_Internet_20_Link">http://de.wikipedia.org/wiki/Propriet%C3%A4re_Software</text:a>” title=“Proprietäre Software”&gt;proprietär&lt;/a&gt;)&lt;a href=“<text:a xlink:type="simple" xlink:href="http://de.wikipedia.org/w/index.php?title=Inlage&amp;action=edit&amp;redlink=1" text:style-name="Internet_20_link" text:visited-style-name="Visited_20_Internet_20_Link">http://de.wikipedia.org/w/index.php?title=Inlage&amp;action=edit&amp;redlink=1</text:a>” title=“Inlage (Seite nicht vorhanden)” class=“new”&gt;Inlage&lt;/a&gt;: Unterstützt Tablet-Funktionen von &lt;a href=“<text:a xlink:type="simple" xlink:href="http://de.wikipedia.org/wiki/Windows7" text:style-name="Internet_20_link" text:visited-style-name="Visited_20_Internet_20_Link">http://de.wikipedia.org/wiki/Windows7</text:a>” title=“Windows7” class=“mw-redirect”&gt;Windows7&lt;/a&gt; (&lt;a href=“<text:a xlink:type="simple" xlink:href="http://de.wikipedia.org/wiki/Shareware" text:style-name="Internet_20_link" text:visited-style-name="Visited_20_Internet_20_Link">http://de.wikipedia.org/wiki/Shareware</text:a>” title=“Shareware”&gt;Shareware&lt;/a&gt;)&lt;a href=“<text:a xlink:type="simple" xlink:href="http://de.wikipedia.org/wiki/Kile_%28Software%29" text:style-name="Internet_20_link" text:visited-style-name="Visited_20_Internet_20_Link">http://de.wikipedia.org/wiki/Kile_%28Software%29</text:a>” title=“Kile (Software)”&gt;Kile&lt;/a&g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ndex.php?title=LEd&amp;action=edit&amp;redlink=1" text:style-name="Internet_20_link" text:visited-style-name="Visited_20_Internet_20_Link">http://de.wikipedia.org/w/index.php?title=LEd&amp;action=edit&amp;redlink=1</text:a>” title=“LEd (Seite nicht vorhanden)” class=“new”&gt;LEd&lt;/a&gt; ( <text:span text:style-name="Emphasis">L</text:span> aTeX <text:span text:style-name="Emphasis">Ed</text:span> itor) &lt;sup class=“reference”&gt; <text:a xlink:type="simple" xlink:href="http://de.wikipedia.org/wiki/LaTeX#cite_note-10" text:style-name="Internet_20_link" text:visited-style-name="Visited_20_Internet_20_Link">[10]</text:a>&lt;/sup&gt;(&lt;a href=“<text:a xlink:type="simple" xlink:href="http://de.wikipedia.org/wiki/Donationware" text:style-name="Internet_20_link" text:visited-style-name="Visited_20_Internet_20_Link">http://de.wikipedia.org/wiki/Donationware</text:a>” title=“Donationware”&gt;Donationware&lt;/a&gt;)&lt;a href=“<text:a xlink:type="simple" xlink:href="http://de.wikipedia.org/w/index.php?title=Scientific_Word&amp;action=edit&amp;redlink=1" text:style-name="Internet_20_link" text:visited-style-name="Visited_20_Internet_20_Link">http://de.wikipedia.org/w/index.php?title=Scientific_Word&amp;action=edit&amp;redlink=1</text:a>” title=“Scientific Word (Seite nicht vorhanden)” class=“new”&gt;Scientific Word&lt;/a&gt;: &lt;a href=“<text:a xlink:type="simple" xlink:href="http://de.wikipedia.org/wiki/WYSIWYG" text:style-name="Internet_20_link" text:visited-style-name="Visited_20_Internet_20_Link">http://de.wikipedia.org/wiki/WYSIWYG</text:a>” title=“WYSIWYG”&gt;WYSIWYG&lt;/a&gt;-Editor (&lt;a href=“<text:a xlink:type="simple" xlink:href="http://de.wikipedia.org/wiki/Propriet%C3%A4re_Software" text:style-name="Internet_20_link" text:visited-style-name="Visited_20_Internet_20_Link">http://de.wikipedia.org/wiki/Propriet%C3%A4re_Software</text:a>” title=“Proprietäre Software”&gt;proprietär&lt;/a&gt;)&lt;a href=“<text:a xlink:type="simple" xlink:href="http://de.wikipedia.org/w/index.php?title=SciWriter&amp;action=edit&amp;redlink=1" text:style-name="Internet_20_link" text:visited-style-name="Visited_20_Internet_20_Link">http://de.wikipedia.org/w/index.php?title=SciWriter&amp;action=edit&amp;redlink=1</text:a>” title=“SciWriter (Seite nicht vorhanden)” class=“new”&gt;SciWriter&lt;/a&gt;: &lt;a href=“<text:a xlink:type="simple" xlink:href="http://de.wikipedia.org/wiki/Extensible_Markup_Language" text:style-name="Internet_20_link" text:visited-style-name="Visited_20_Internet_20_Link">http://de.wikipedia.org/wiki/Extensible_Markup_Language</text:a>” title=“Extensible Markup Language”&gt;XML&lt;/a&gt;-basierter &lt;a href=“<text:a xlink:type="simple" xlink:href="http://de.wikipedia.org/wiki/WYSIWYM" text:style-name="Internet_20_link" text:visited-style-name="Visited_20_Internet_20_Link">http://de.wikipedia.org/wiki/WYSIWYM</text:a>” title=“WYSIWYM”&gt;WYSIWYM&lt;/a&gt;-Editor, unterstützt &lt;a href=“<text:a xlink:type="simple" xlink:href="http://de.wikipedia.org/wiki/Extensible_Hypertext_Markup_Language" text:style-name="Internet_20_link" text:visited-style-name="Visited_20_Internet_20_Link">http://de.wikipedia.org/wiki/Extensible_Hypertext_Markup_Language</text:a>” title=“Extensible Hypertext Markup Language”&gt;XHTML&lt;/a&gt;+&lt;a href=“<text:a xlink:type="simple" xlink:href="http://de.wikipedia.org/wiki/MathML" text:style-name="Internet_20_link" text:visited-style-name="Visited_20_Internet_20_Link">http://de.wikipedia.org/wiki/MathML</text:a>” title=“MathML” class=“mw-redirect”&gt;MathML&lt;/a&gt; sowie LaTeX-Export (&lt;a href=“<text:a xlink:type="simple" xlink:href="http://de.wikipedia.org/wiki/Shareware" text:style-name="Internet_20_link" text:visited-style-name="Visited_20_Internet_20_Link">http://de.wikipedia.org/wiki/Shareware</text:a>” title=“Shareware”&gt;Shareware&lt;/a&gt;)&lt;a href=“<text:a xlink:type="simple" xlink:href="http://de.wikipedia.org/wiki/TeXnicCenter" text:style-name="Internet_20_link" text:visited-style-name="Visited_20_Internet_20_Link">http://de.wikipedia.org/wiki/TeXnicCenter</text:a>” title=“TeXnicCenter”&gt;TeXnicCenter&lt;/a&g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ki/TeXstudio" text:style-name="Internet_20_link" text:visited-style-name="Visited_20_Internet_20_Link">http://de.wikipedia.org/wiki/TeXstudio</text:a>” title=“TeXstudio”&gt;TeXstudio&lt;/a&g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ki/WinEdt" text:style-name="Internet_20_link" text:visited-style-name="Visited_20_Internet_20_Link">http://de.wikipedia.org/wiki/WinEdt</text:a>” title=“WinEdt”&gt;WinEdt&lt;/a&gt; (&lt;a href=“<text:a xlink:type="simple" xlink:href="http://de.wikipedia.org/wiki/Shareware" text:style-name="Internet_20_link" text:visited-style-name="Visited_20_Internet_20_Link">http://de.wikipedia.org/wiki/Shareware</text:a>” title=“Shareware”&gt;Shareware&lt;/a&gt;)&lt;a href=“<text:a xlink:type="simple" xlink:href="http://de.wikipedia.org/w/index.php?title=WinShell&amp;action=edit&amp;redlink=1" text:style-name="Internet_20_link" text:visited-style-name="Visited_20_Internet_20_Link">http://de.wikipedia.org/w/index.php?title=WinShell&amp;action=edit&amp;redlink=1</text:a>” title=“WinShell (Seite nicht vorhanden)” class=“new”&gt;WinShell&lt;/a&gt;: Unterstützt Unicode (UTF-8), Rechtschreibprüfung, BibTeX-Datenbank &lt;sup class=“reference”&gt; <text:a xlink:type="simple" xlink:href="http://de.wikipedia.org/wiki/LaTeX#cite_note-11" text:style-name="Internet_20_link" text:visited-style-name="Visited_20_Internet_20_Link">[11]</text:a>&lt;/sup&gt;(&lt;a href=“<text:a xlink:type="simple" xlink:href="http://de.wikipedia.org/wiki/Freeware" text:style-name="Internet_20_link" text:visited-style-name="Visited_20_Internet_20_Link">http://de.wikipedia.org/wiki/Freeware</text:a>” title=“Freeware”&gt;Freeware&lt;/a&gt;)</text:p>
      <text:h text:style-name="Heading_20_3" text:outline-level="3"><text:bookmark-start text:name="__RefHeading___ecomstation_und_os2_7"/><text:bookmark-start text:name="ecomstation_und_os2"/>eComStation und OS/2<text:bookmark-end text:name="__RefHeading___ecomstation_und_os2_7"/><text:bookmark-end text:name="ecomstation_und_os2"/></text:h>
      <text:p text:style-name="Text_20_body">&lt;a href=“<text:a xlink:type="simple" xlink:href="http://de.wikipedia.org/wiki/Erweiterter_Editor" text:style-name="Internet_20_link" text:visited-style-name="Visited_20_Internet_20_Link">http://de.wikipedia.org/wiki/Erweiterter_Editor</text:a>” title=“Erweiterter Editor”&gt;EPM&lt;/a&gt; ist der erweiterbare Standardeditor von &lt;a href=“<text:a xlink:type="simple" xlink:href="http://de.wikipedia.org/wiki/EComStation" text:style-name="Internet_20_link" text:visited-style-name="Visited_20_Internet_20_Link">http://de.wikipedia.org/wiki/EComStation</text:a>” title=“EComStation”&gt;eComStation&lt;/a&gt; (kurz <text:span text:style-name="Emphasis">eCS</text:span>) und &lt;a href=“<text:a xlink:type="simple" xlink:href="http://de.wikipedia.org/wiki/OS/2" text:style-name="Internet_20_link" text:visited-style-name="Visited_20_Internet_20_Link">http://de.wikipedia.org/wiki/OS/2</text:a>” title=“OS/2”&gt;OS/2&lt;/a&gt;, der durch das kostenlose EPM TeX Front End ( <text:span text:style-name="Emphasis">EPMTFE</text:span>)] (Debian Free Software Guidelines-Kompatible Lizenz) um &lt;a href=“<text:a xlink:type="simple" xlink:href="http://de.wikipedia.org/wiki/Syntaxhervorhebung" text:style-name="Internet_20_link" text:visited-style-name="Visited_20_Internet_20_Link">http://de.wikipedia.org/wiki/Syntaxhervorhebung</text:a>” title=“Syntaxhervorhebung”&gt;Syntaxhervorhebung&lt;/a&gt;, Codevervollständigung und ein Menü für VTeX/2 (siehe Weblinks) oder ein beliebige andere TeX-Umgebung erweitert wird. Es gibt zwei Versionen des EPMTFE (classic und VTeX), wobei die classic Variante seit Dezember 2004 manuell aus dem Quellcode erstellt werden muss und nicht mehr vorkompiliert vorliegt.&lt;a href=“<text:a xlink:type="simple" xlink:href="http://de.wikipedia.org/wiki/LyX" text:style-name="Internet_20_link" text:visited-style-name="Visited_20_Internet_20_Link">http://de.wikipedia.org/wiki/LyX</text:a>” title=“LyX”&gt;LyX&lt;/a&gt; ist eine Portierung des Multiplattform-Editors auf Basis von &lt;a href=“<text:a xlink:type="simple" xlink:href="http://de.wikipedia.org/wiki/Qt_%28Bibliothek%29" text:style-name="Internet_20_link" text:visited-style-name="Visited_20_Internet_20_Link">http://de.wikipedia.org/wiki/Qt_%28Bibliothek%29</text:a>” title=“Qt (Bibliothek)”&gt;Qt&lt;/a&gt;.</text:p>
      <text:h text:style-name="Heading_20_3" text:outline-level="3"><text:bookmark-start text:name="__RefHeading___a_name_43a_gibt_es_bequeme_editoren_fuer_bibtex-literaturdatenbankdateien_8"/><text:bookmark-start text:name="a_name_43a_gibt_es_bequeme_editoren_fuer_bibtex-literaturdatenbankdateien"/>&lt;a name="43"&gt;&lt;/a&gt;Gibt es bequeme Editoren für BibTeX-Literaturdatenbankdateien?<text:bookmark-end text:name="__RefHeading___a_name_43a_gibt_es_bequeme_editoren_fuer_bibtex-literaturdatenbankdateien_8"/><text:bookmark-end text:name="a_name_43a_gibt_es_bequeme_editoren_fuer_bibtex-literaturdatenbankdateien"/></text:h>
      <text:p text:style-name="Text_20_body">Die folgende Liste mit einigen Editoren und Frontend-Programme, zur Eingabe und Manipulation von BibTeX-Literaturdatenbanken, ist noch sehr unvollständig:</text:p>
      <text:p text:style-name="Text_20_body"><text:span text:style-name="Strong_20_Emphasis"/>,GNU-Emacs`&lt;a name=“44” id=“44”&gt;&lt;/a&gt;/,XEmacs` mit BibTeX-Mode<text:span text:style-name="Strong_20_Emphasis"/> Der Editor Emacs ist für Unix, MS-DOS, OS/2, Win32, Amiga und MacOS verfügbar.<text:span text:style-name="Strong_20_Emphasis"/>,BibGene`<text:span text:style-name="Strong_20_Emphasis"/> Eine BibTeX-kompatible Literaturverwaltung für MacOS. Importiert Dateien im BibTeX-Format, exportiert BibTeX-, LaTeX-, RTF- und HTML-Dateien.<text:span text:style-name="Strong_20_Emphasis"/>,bibview`<text:span text:style-name="Strong_20_Emphasis"/> Für Linux und andere Unix-Versionen.<text:span text:style-name="Strong_20_Emphasis"/>,Pybliographer`<text:span text:style-name="Strong_20_Emphasis"/> Python/PyGTK-basiert, daher für Linux, andere Unix-Versionen und sonstige Betriebssysteme, auf denen Python und PyGTK verfügbar ist. Liest und schreibt auch die Formate Ovid, Refer und hat eine direkte Schnittstelle zu Medline. Deutsche Sprachanpassung, aufgrund interner Übersetzung ohne LaTeX-Kenntnisse nutzbar.<text:span text:style-name="Strong_20_Emphasis"/>,SIXPACK`<text:span text:style-name="Strong_20_Emphasis"/> Zum Editieren, Konvertieren (BibTeX-Format, refer, endnote, tib, medline, html u.v.a.) und Verwalten von Literaturreferenzen. Für Linux und andere Unix-Versionen.<text:span text:style-name="Strong_20_Emphasis"/>,gBib`<text:span text:style-name="Strong_20_Emphasis"/> Literaturverwaltung angepaßt an den Gnome-Desktop und LyX. Für Linux und andere Unix-Versionen.<text:span text:style-name="Strong_20_Emphasis"/>,tkbibtex`<text:span text:style-name="Strong_20_Emphasis"/> Auf Tcl/Tk basierender Editor und Browser für BibTeX-Dateien. Verwendbar unter jedem Betriebssystem mit installiertem Tcl/Tk.<text:span text:style-name="Strong_20_Emphasis"/>,BibDB`<text:span text:style-name="Strong_20_Emphasis"/> BibDB ist ein Programm zum Erzeugen und Verwalten von Literaturreferenzen. BibDB verwendet das BibTeX-Format. Es existieren Versionen für DOS und Windows.<text:span text:style-name="Strong_20_Emphasis"/>,Barracuda`<text:span text:style-name="Strong_20_Emphasis"/> Barracuda ist ein Verwaltungsprogramm für BibTeX-Dateien. Es benötigt die Qt-Bibliotheken, die unter Linux verfügbar sind.<text:span text:style-name="Strong_20_Emphasis"/>,scatman`<text:span text:style-name="Strong_20_Emphasis"/> Mit dem Programm ,scatman` lassen sich Literaturdatenbanken erstellen und in das BibTeX-Format exportieren. Auch der umgekehrte Weg ist möglich. Das Programm ist Shareware und läuft unter Win32.<text:span text:style-name="Strong_20_Emphasis"/>,synapsen`<text:span text:style-name="Strong_20_Emphasis"/> Das Tool ,synapsen` ist ein in Java geschriebener, hypertextueller Zettelkasten mit einer umfassenden BibTeX-Schnittstelle.<text:span text:style-name="Strong_20_Emphasis"/>,JBibtexManager`<text:span text:style-name="Strong_20_Emphasis"/> Ein ebenfalls in Java geschriebenes und damit plattformunabhängiges frei verfügbares Programm.– Main.HerbertVoss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15:19</meta:creation-date>
    <dc:creator>Generated</dc:creator>
    <dc:date>2025-03-13T21::15:19</dc:date>
    <dc:language>en-US</dc:language>
    <meta:editing-cycles>1</meta:editing-cycles>
    <meta:editing-duration>PT0S</meta:editing-duration>
    <dc:title>dantefaq:editoren</dc:title>
  </office:meta>
</office:document-meta>
</file>