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emacs"/>%META:TOPICINFO{author=“HerbertVoss” date=“1237309764” format=“1.1” reprev=“1.1” version=“1.1”}% %META:TOPICPARENT{name=“Editoren”}%</text:p>
      <text:h text:style-name="Heading_20_1" text:outline-level="1"><text:bookmark-start text:name="__RefHeading___emacs_1"/><text:bookmark-start text:name="emacs"/>Emacs<text:bookmark-end text:name="__RefHeading___emacs_1"/><text:bookmark-end text:name="emacs"/></text:h>
      <text:p text:style-name="Text_20_body">&lt;li&gt; Wie kann ich erreichen, daß für deutsche Texte das Doublequote nicht durch `` bzw.'' ersetzt wird? &lt;/li&gt;&lt;li&gt; Ich will direkt Umlaute verwenden können, jedoch sollten diese in ,\"a` oder ,"a` umgewandelt werden, damit ich sie problemlos weitergeben kann. &lt;/li&gt;&lt;li&gt; Wie kann ich Symbole leichter eingeben oder anschaulicher bei der Eingabe darstellen? &lt;/li&gt;</text:p>
      <text:h text:style-name="Heading_20_3" text:outline-level="3"><text:bookmark-start text:name="__RefHeading___a_name_27a_emacswie_kann_ich_erreichen_dass_fuer_deutsche_texte_das_doublequote_nicht_durch_bzw._ersetzt_wird_2"/><text:bookmark-start text:name="a_name_27a_emacswie_kann_ich_erreichen_dass_fuer_deutsche_texte_das_doublequote_nicht_durch_bzw._ersetzt_wird"/>&lt;a name="27"&gt;&lt;/a&gt;Emacs: Wie kann ich erreichen, daß für deutsche Texte das Doublequote nicht durch `` bzw.'' ersetzt wird?<text:bookmark-end text:name="__RefHeading___a_name_27a_emacswie_kann_ich_erreichen_dass_fuer_deutsche_texte_das_doublequote_nicht_durch_bzw._ersetzt_wird_2"/><text:bookmark-end text:name="a_name_27a_emacswie_kann_ich_erreichen_dass_fuer_deutsche_texte_das_doublequote_nicht_durch_bzw._ersetzt_wird"/></text:h>
      <text:p text:style-name="Text_20_body">In vielen, wenn auch nicht allen Fällen erkennt AucTeX, eine empfehlenswerte Erweiterung des Emacs-TeX-Mode, durch die Verwendung des Pakets ,german`&lt;a name=“28” id=“28”&gt;&lt;/a&gt; in der Dokumentpräambel, daß dieses Verhalten ausgeschaltet werden soll. Falls nicht, kann man zwei Doublequotes eingeben, um einen einzelnen Doublequote zu erhalten.</text:p>
      <text:p text:style-name="Text_20_body">Einfacher ist es, wenn man dieses Verhalten abschaltet oder ändert. Beispielsweise in dem man in die Startup-Datei ,,.emacs`` die Zeilen</text:p>
      <text:p text:style-name="Preformatted_20_Text">&lt;verbatim&gt;(add-hook 'TeX-mode-hook<text:line-break/><text:s text:c="2"/>(function (lambda ()<text:line-break/><text:s text:c="4"/>;;<text:line-break/><text:s text:c="4"/>;; 1. besondere Behandlung fuer dt. Texte (u.a. fuer ")<text:line-break/><text:s text:c="4"/>(TeX-run-style-hooks "german")<text:s text:c="2"/>;; nur AucTeX<text:line-break/><text:s text:c="4"/>;;<text:line-break/><text:s text:c="4"/>;; 2. gesonderte Behandlung von " ganz abschalten<text:line-break/><text:s text:c="4"/>; (local-set-key "\"" 'self-insert-command)<text:line-break/><text:s text:c="4"/>;;<text:line-break/><text:s text:c="4"/>;; 3. je ein " statt ``...'' einfuegen:<text:line-break/><text:s text:c="4"/>; (setq TeX-open-quote "\"")<text:line-break/><text:s text:c="4"/>; (setq TeX-close-quote "\"")<text:line-break/><text:s text:c="4"/>;;<text:line-break/><text:s text:c="4"/>;; 4. "`..."' statt ``...'' einfuegen:<text:line-break/><text:s text:c="4"/>; (setq TeX-open-quote "\"`")<text:line-break/><text:s text:c="4"/>; (setq TeX-close-quote "\"'")<text:line-break/><text:s text:c="4"/>)))&lt;/verbatim&gt; </text:p>
      <text:p text:style-name="Text_20_body">einfügt und je nach Wunsch eine der vier Varianten auskommentiert läßt. Ab AucTeX v9.x kann man auch in der Datei ,,.emacs`` einfach &lt;verbatim&gt;(setq TeX-quote-after-quote t) &lt;/verbatim&gt; schreiben, um dieses Verhalten abzuschalten.</text:p>
      <text:p text:style-name="Text_20_body">Achtung: Für den TeX-Mode der Standard-Emacs-Verteilung muß der Teil ,TeX-` in den Symbolen als ,tex-` kleingeschrieben werden. Einige Erweiterungen funktionieren nur mit AucTeX.</text:p>
      <text:h text:style-name="Heading_20_3" text:outline-level="3"><text:bookmark-start text:name="__RefHeading___a_name_29a_emacsich_will_direkt_umlaute_verwenden_koennen_jedoch_sollten_diese_in_a_oder_a_umgewandelt_werden_damit_ich_sie_problemlos_weitergeben_kann_3"/><text:bookmark-start text:name="a_name_29a_emacsich_will_direkt_umlaute_verwenden_koennen_jedoch_sollten_diese_in_a_oder_a_umgewandelt_werden_damit_ich_sie_problemlos_weitergeben_kann"/>&lt;a name="29"&gt;&lt;/a&gt;Emacs: Ich will direkt Umlaute verwenden können, jedoch sollten diese in ,\"a` oder ,"a` umgewandelt werden, damit ich sie problemlos weitergeben kann.<text:bookmark-end text:name="__RefHeading___a_name_29a_emacsich_will_direkt_umlaute_verwenden_koennen_jedoch_sollten_diese_in_a_oder_a_umgewandelt_werden_damit_ich_sie_problemlos_weitergeben_kann_3"/><text:bookmark-end text:name="a_name_29a_emacsich_will_direkt_umlaute_verwenden_koennen_jedoch_sollten_diese_in_a_oder_a_umgewandelt_werden_damit_ich_sie_problemlos_weitergeben_kann"/></text:h>
      <text:p text:style-name="Text_20_body">Die Emacs-Library-Datei ,iso-cvt` wandelt automatisch beim Laden und Speichern eines Textes die Umlaute von bzw. in die entsprechenden TeX- bzw. German-Style-Makro-Notation. Folgendes Code-Schnipsel funktioniert nur mit AucTeX und einer neueren Version der Library-Datei ,iso-cvt`.</text:p>
      <text:p text:style-name="Preformatted_20_Text">&lt;verbatim&gt;(require 'iso-cvt)<text:line-break/>(add-hook 'LaTeX-mode-hook<text:line-break/><text:s text:c="2"/>(function (lambda ()<text:line-break/><text:s text:c="4"/>;; Setze Anfuehrungszeichen etc. fuer Style german<text:line-break/><text:s text:c="4"/>(TeX-run-style-hooks "german")<text:line-break/><text:s text:c="4"/>;;<text:line-break/><text:s text:c="4"/>;; Lade Buffer und wandle nach ISO Latin-1:<text:line-break/><text:s text:c="4"/>(format-encode-buffer 'plain)<text:line-break/><text:s text:c="4"/>;; Speichere Buffer in "gtex" = german.sty-Notation ("a etc.):<text:line-break/><text:s text:c="4"/>(format-decode-buffer 'gtex))))&lt;/verbatim&gt; </text:p>
      <text:p text:style-name="Text_20_body">Will man das entgegengesetzte Verhalten, soll also Emacs bei Eingabe eines Umlauts statt des einzelnen Umlautzeichens direkt die aus mehreren Zeichen bestehende TeX-Makro-Notation erzeugen, so kann man dies durch Änderung der entsprechenden ,Key-Map` erreichen. Beispielsweise durch folgenden unvollständig gezeigten Code:</text:p>
      <text:p text:style-name="Preformatted_20_Text">&lt;verbatim&gt;(add-hook 'TeX-mode-hook<text:line-break/><text:s text:c="2"/>(function (lambda ()<text:line-break/><text:s text:c="4"/>(local-set-key [228]<text:line-break/><text:s text:c="6"/>(function (lambda () (interactive)<text:line-break/><text:s text:c="8"/>(insert "\"a")<text:line-break/><text:s text:c="8"/>;; oder<text:line-break/><text:s text:c="8"/>; (insert "\\\"a")<text:line-break/><text:s text:c="8"/>)))<text:line-break/><text:s text:c="4"/>;; weitere Zuweisungen mit analogem Aufbau<text:line-break/><text:s text:c="4"/>;; fuer die anderen Umlaute und das scharfe s<text:line-break/><text:s text:c="4"/>)))&lt;/verbatim&gt; </text:p>
      <text:p text:style-name="Text_20_body">Wenn man dies verwendet, wäre es noch ratsam, mit etwas zusätzlichem Emacs-Lisp-Code beim Löschen eines so erzeugten ,Umlautes` nicht nur ein Zeichen, sondern alle Zeichen des kompletten Makros zu entfernen.</text:p>
      <text:p text:style-name="Text_20_body">Achtung: Für den TeX-Mode der Standard-Emacs-Verteilung muß statt des Symbols ,TeX-mode-hook` das kleingeschriebene Symbol ,tex-mode-hook` verwendet werden. Einige Erweiterungen funktionieren nur mit AucTeX.</text:p>
      <text:h text:style-name="Heading_20_3" text:outline-level="3"><text:bookmark-start text:name="__RefHeading___a_name_30a_emacswie_kann_ich_symbole_leichter_eingeben_oder_anschaulicher_bei_der_eingabe_darstellen_4"/><text:bookmark-start text:name="a_name_30a_emacswie_kann_ich_symbole_leichter_eingeben_oder_anschaulicher_bei_der_eingabe_darstellen"/>&lt;a name="30"&gt;&lt;/a&gt;Emacs: Wie kann ich Symbole leichter eingeben oder anschaulicher bei der Eingabe darstellen?<text:bookmark-end text:name="__RefHeading___a_name_30a_emacswie_kann_ich_symbole_leichter_eingeben_oder_anschaulicher_bei_der_eingabe_darstellen_4"/><text:bookmark-end text:name="a_name_30a_emacswie_kann_ich_symbole_leichter_eingeben_oder_anschaulicher_bei_der_eingabe_darstellen"/></text:h>
      <text:p text:style-name="Text_20_body">Das Paket x-symbol zeigt unter XEmacs oder Emacs 21 sehr viele Symbole in einer Semi-WYSIWYG-Darstellung. Zusätzlich erweitert es die Menüs, so dass man in diesen nach Symbolen suchen kann. | <text:span text:style-name="Strong_20_Emphasis">x-symbol:</text:span> | <text:a xlink:type="simple" xlink:href="http://x-symbol.sourceforge.net/" text:style-name="Internet_20_link" text:visited-style-name="Visited_20_Internet_20_Link">http:%%//%%x-symbol.sourceforge.net</text:a> |</text:p>
      <text:p text:style-name="Text_20_body">– Main.HerbertVoss - 17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52:18</meta:creation-date>
    <dc:creator>Generated</dc:creator>
    <dc:date>2026-03-20T17::52:18</dc:date>
    <dc:language>en-US</dc:language>
    <meta:editing-cycles>1</meta:editing-cycles>
    <meta:editing-duration>PT0S</meta:editing-duration>
    <dc:title>dantefaq:emacs</dc:title>
  </office:meta>
</office:document-meta>
</file>