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eudesign"/>%META:TOPICINFO{author=“HerbertVoss” date=“1386182387” format=“1.1” reprev=“1.3” version=“1.3”}% %META:TOPICPARENT{name=“Layout”}%</text:p>
      <text:h text:style-name="Heading_20_3" text:outline-level="3"><text:bookmark-start text:name="__RefHeading___gibt_es_neben_den_standard-latex-klassen_auch_klassen_mit_einem_europaeischeren_design_1"/><text:bookmark-start text:name="gibt_es_neben_den_standard-latex-klassen_auch_klassen_mit_einem_europaeischeren_design"/>Gibt es neben den Standard-LaTeX-Klassen auch Klassen mit einem ,europäischeren` Design?<text:bookmark-end text:name="__RefHeading___gibt_es_neben_den_standard-latex-klassen_auch_klassen_mit_einem_europaeischeren_design_1"/><text:bookmark-end text:name="gibt_es_neben_den_standard-latex-klassen_auch_klassen_mit_einem_europaeischeren_design"/></text:h>
      <text:p text:style-name="Text_20_body">Die NTG hat verschiedene Klassen entwickelt, die im Vergleich zum Layout der Standard-LaTeX-Klassen kleinere Überschriften und eine einheitlichere Einrückung der Absätze und Listen definieren.</text:p>
      <text:p text:style-name="Text_20_body">Das <text:a xlink:type="simple" xlink:href="http://wiki.dante.de/dantefaq/komascript" text:style-name="Internet_20_link" text:visited-style-name="Visited_20_Internet_20_Link">KOMA-Script</text:a>-Paket enthält ebenfalls Klassen (,scrartcl`, ,scrreprt`, ,scrbook` und ,scrlettr`), die die Standardklassen ersetzen. Es wurden dort eine Vielzahl von Änderungen eingeführt, die ein günstigeres Aussehen bewirken. So wird z.B. der Satzspiegel besser an das Papierformat angeglichen. Nähere Einzelheiten enthält die ausführliche Beschreibung in der beigefügten Datei ,,scrguide.dvi``.</text:p>
      <text:p text:style-name="Text_20_body">&lt;table cellspacing=“0” cellpadding=“0” id=“table1” border=“1”&gt; &lt;tbody&gt; &lt;tr&gt; &lt;td&gt;KOMA-Script: &lt;/td&gt; &lt;td&gt; <text:a xlink:type="simple" xlink:href="http://mirror.ctan.org/macros/latex/contrib/koma-script/" text:style-name="Internet_20_link" text:visited-style-name="Visited_20_Internet_20_Link">macros/latex/contrib/koma-script/</text:a> &lt;/td&gt; &lt;/tr&gt; &lt;tr&gt; &lt;td&gt;NTG-Klassen: &lt;/td&gt; &lt;td&gt; <text:a xlink:type="simple" xlink:href="http://mirror.ctan.org/macros/latex/contrib/ntgclass/" text:style-name="Internet_20_link" text:visited-style-name="Visited_20_Internet_20_Link">macros/latex/contrib/ntgclass/</text:a> &lt;/td&gt; &lt;/tr&gt; &lt;/tbody&gt;&lt;/table&gt;</text:p>
      <text:h text:style-name="Heading_20_3" text:outline-level="3"><text:bookmark-start text:name="__RefHeading___NoTitle_2"/><text:bookmark-start text:name="section"/><text:bookmark-end text:name="__RefHeading___NoTitle_2"/><text:bookmark-end text:name="section"/></text:h>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2:38</meta:creation-date>
    <dc:creator>Generated</dc:creator>
    <dc:date>2026-07-20T18::02:38</dc:date>
    <dc:language>en-US</dc:language>
    <meta:editing-cycles>1</meta:editing-cycles>
    <meta:editing-duration>PT0S</meta:editing-duration>
    <dc:title>dantefaq:eudesign</dc:title>
  </office:meta>
</office:document-meta>
</file>