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faqindex"/>%META:TOPICINFO{author=“HerbertVoss” date=“1382035260” format=“1.1” reprev=“1.2” version=“1.2”}% %META:TOPICPARENT{name=“Twocolumn”}%</text:p>
      <text:h text:style-name="Heading_20_1" text:outline-level="1"><text:bookmark-start text:name="__RefHeading___latex_--_umgebungen_und_makros_liste_ist_erst_im_aufbau_1"/><text:bookmark-start text:name="latex_--_umgebungen_und_makros_liste_ist_erst_im_aufbau"/>LaTeX -- Umgebungen und Makros (Liste ist erst im Aufbau)<text:bookmark-end text:name="__RefHeading___latex_--_umgebungen_und_makros_liste_ist_erst_im_aufbau_1"/><text:bookmark-end text:name="latex_--_umgebungen_und_makros_liste_ist_erst_im_aufbau"/></text:h>
      <text:h text:style-name="Heading_20_2" text:outline-level="2"><text:bookmark-start text:name="__RefHeading___umgebungen_2"/><text:bookmark-start text:name="umgebungen"/>Umgebungen<text:bookmark-end text:name="__RefHeading___umgebungen_2"/><text:bookmark-end text:name="umgebungen"/></text:h>
      <text:p text:style-name="Text_20_body"><text:a xlink:type="simple" xlink:href="http://wiki.dante.de/dantefaq/filecontents" text:style-name="Internet_20_link" text:visited-style-name="Visited_20_Internet_20_Link">filecontents</text:a></text:p>
      <text:p text:style-name="Text_20_body"><text:a xlink:type="simple" xlink:href="http://wiki.dante.de/dantefaq/supertabular" text:style-name="Internet_20_link" text:visited-style-name="Visited_20_Internet_20_Link">supertabular</text:a></text:p>
      <text:p text:style-name="Text_20_body"><text:a xlink:type="simple" xlink:href="http://wiki.dante.de/dantefaq/tabularx" text:style-name="Internet_20_link" text:visited-style-name="Visited_20_Internet_20_Link">tabularx</text:a></text:p>
      <text:h text:style-name="Heading_20_2" text:outline-level="2"><text:bookmark-start text:name="__RefHeading___makros_3"/><text:bookmark-start text:name="makros"/>Makros<text:bookmark-end text:name="__RefHeading___makros_3"/><text:bookmark-end text:name="makros"/></text:h>
      <text:p text:style-name="Text_20_body"><text:a xlink:type="simple" xlink:href="http://wiki.dante.de/dantefaq/ltxtable" text:style-name="Internet_20_link" text:visited-style-name="Visited_20_Internet_20_Link">\LTXtable</text:a></text:p>
      <text:p text:style-name="Text_20_body"><text:a xlink:type="simple" xlink:href="http://wiki.dante.de/dantefaq/twocolumn" text:style-name="Internet_20_link" text:visited-style-name="Visited_20_Internet_20_Link">\twocolum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42:39</meta:creation-date>
    <dc:creator>Generated</dc:creator>
    <dc:date>2025-03-14T05::42:39</dc:date>
    <dc:language>en-US</dc:language>
    <meta:editing-cycles>1</meta:editing-cycles>
    <meta:editing-duration>PT0S</meta:editing-duration>
    <dc:title>dantefaq:faqindex</dc:title>
  </office:meta>
</office:document-meta>
</file>