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filecontents"/>%META:TOPICINFO{author=“HerbertVoss” date=“1382035748” format=“1.1” version=“1.1”}% %META:TOPICPARENT{name=“FAQIndex”}%</text:p>
      <text:h text:style-name="Heading_20_1" text:outline-level="1"><text:bookmark-start text:name="__RefHeading___das_paket_filecontents_1"/><text:bookmark-start text:name="das_paket_filecontents"/>Das Paket filecontents<text:bookmark-end text:name="__RefHeading___das_paket_filecontents_1"/><text:bookmark-end text:name="das_paket_filecontents"/></text:h>
      <text:p text:style-name="Text_20_body">Die Umgebung <text:span text:style-name="Source_20_Text">filecontents</text:span>, beziehungsweise ihre Sternvariante <text:span text:style-name="Source_20_Text">filecontents*</text:span> ist bereits in Standard-LaTeX definiert. Sie hat jedoch den entscheidenen Nachteil, dass sie kein Überschreiben der einmal erzeugten Datei ermöglicht. Mit dem Laden des gleichnamigen Paketes ist dies dann möglich.</text:p>
      <text:p text:style-name="Text_20_body">Die normale Umgebung erzeugt automatisch einige Informationszeilen:</text:p>
      <text:p text:style-name="Preformatted_20_Text">%% LaTeX2e file `Namenlos-5.bib'<text:line-break/>%% generated by the `filecontents' environment<text:line-break/>%% from source `Namenlos-5' on 2012/11/19.<text:line-break/>%%<text:line-break/>... normaler Inhalt ... </text:p>
      <text:p text:style-name="Text_20_body">In manchen Fällen ist das nicht wünschenswert, sodass die Anwendung der Sternvariante <text:span text:style-name="Source_20_Text">filecontents*</text:span> anzuraten ist; diese unterdrückt die Ausgabe.</text:p>
      <text:p text:style-name="Text_20_body">– Main.HerbertVoss - 17 Oct 201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7::51:06</meta:creation-date>
    <dc:creator>Generated</dc:creator>
    <dc:date>2026-03-20T17::51:06</dc:date>
    <dc:language>en-US</dc:language>
    <meta:editing-cycles>1</meta:editing-cycles>
    <meta:editing-duration>PT0S</meta:editing-duration>
    <dc:title>dantefaq:filecontents</dc:title>
  </office:meta>
</office:document-meta>
</file>