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fussnote"/>%META:TOPICINFO{author=“HerbertVoss” date=“1381143951” format=“1.1” reprev=“1.11” version=“1.11”}% %META:TOPICPARENT{name=“Layout”}%</text:p>
      <text:h text:style-name="Heading_20_2" text:outline-level="2"><text:bookmark-start text:name="__RefHeading___fussnoten_endnoten_etc_1"/><text:bookmark-start text:name="fussnoten_endnoten_etc"/>Fußnoten, Endnoten etc.<text:bookmark-end text:name="__RefHeading___fussnoten_endnoten_etc_1"/><text:bookmark-end text:name="fussnoten_endnoten_etc"/></text:h>
      <text:p text:style-name="Text_20_body">&lt;li&gt; Die Fußnoten sollen gesammelt am Ende des Kapitels erscheinen. &lt;/li&gt;&lt;li&gt; Ich möchte meine Fußnoten auf jeder Seite neu beginnend durchzählen, d.h. auf jeder Seite soll mit ,1` begonnen werden. &lt;/li&gt;&lt;li&gt; Ich möchte den maximal von den Fußnoten eingenommenen Platz auf 10 Zeilen beschränken. Wie? &lt;/li&gt;&lt;li&gt; Wie erreiche ich eine andere Formatierung der Fußnoten? &lt;/li&gt;&lt;li&gt; Wie erhalte ich eine Fußnote innerhalb einer ,figure` oder ,table`? Es erscheint zwar eine Markierung, aber kein Fußnotentext. &lt;/li&gt;&lt;li&gt; Wie kann ich Fußnoten in mehreren Gruppen getrennt voneinander auf einer Seite erscheinen lassen? &lt;/li&gt;&lt;li&gt; Wie erreiche ich, daß meine Fußnoten nicht am Text ,,hängen`` sondern unten auf der Seite gesetzt werden? &lt;/li&gt;&lt;li&gt; Wie kann ich eine Fußnote in einer Kapitel- oder Abschnittsüberschrift setzen? &lt;/li&gt;</text:p>
      <text:h text:style-name="Heading_20_4" text:outline-level="4"><text:bookmark-start text:name="__RefHeading___a_name_52_title_52a_die_fussnoten_sollen_gesammelt_am_ende_des_kapitels_erscheinen_2"/><text:bookmark-start text:name="a_name_52_title_52a_die_fussnoten_sollen_gesammelt_am_ende_des_kapitels_erscheinen"/>&lt;a name="52" title="52"&gt;&lt;/a&gt;Die Fußnoten sollen gesammelt am Ende des Kapitels erscheinen.<text:bookmark-end text:name="__RefHeading___a_name_52_title_52a_die_fussnoten_sollen_gesammelt_am_ende_des_kapitels_erscheinen_2"/><text:bookmark-end text:name="a_name_52_title_52a_die_fussnoten_sollen_gesammelt_am_ende_des_kapitels_erscheinen"/></text:h>
      <table:table table:style-name="Table">
        <table:table-column/>
        <table:table-column/>
        <table:table-row>
          <table:table-cell office:value-type="string" table:style-name="tablecell">
            <text:p text:style-name="tablealignleft"> <text:span text:style-name="Strong_20_Emphasis">endnotes:</text:span> </text:p>
          </table:table-cell>
          <table:table-cell office:value-type="string" table:style-name="tablecell">
            <text:p text:style-name="tablealignleft"> <text:a xlink:type="simple" xlink:href="http://ctan.org/pkg/endnotes/" text:style-name="Internet_20_link" text:visited-style-name="Visited_20_Internet_20_Link">macros/latex/contrib/endnotes/</text:a> </text:p>
          </table:table-cell>
        </table:table-row>
      </table:table>
      <text:h text:style-name="Heading_20_4" text:outline-level="4"><text:bookmark-start text:name="__RefHeading___a_name_53_title_53a_ich_moechte_meine_fussnoten_auf_jeder_seite_neu_beginnend_durchzaehlen_d.h._auf_jeder_seite_soll_mit_1_begonnen_werden_3"/><text:bookmark-start text:name="a_name_53_title_53a_ich_moechte_meine_fussnoten_auf_jeder_seite_neu_beginnend_durchzaehlen_d.h._auf_jeder_seite_soll_mit_1_begonnen_werden"/>&lt;a name="53" title="53"&gt;&lt;/a&gt;Ich möchte meine Fußnoten auf jeder Seite neu beginnend durchzählen, d.h. auf jeder Seite soll mit ,1` begonnen werden.<text:bookmark-end text:name="__RefHeading___a_name_53_title_53a_ich_moechte_meine_fussnoten_auf_jeder_seite_neu_beginnend_durchzaehlen_d.h._auf_jeder_seite_soll_mit_1_begonnen_werden_3"/><text:bookmark-end text:name="a_name_53_title_53a_ich_moechte_meine_fussnoten_auf_jeder_seite_neu_beginnend_durchzaehlen_d.h._auf_jeder_seite_soll_mit_1_begonnen_werden"/></text:h>
      <table:table table:style-name="Table">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footnpag:</text:span> </text:p>
          </table:table-cell>
          <table:table-cell office:value-type="string" table:style-name="tablecell">
            <text:p text:style-name="tablealignleft"> <text:a xlink:type="simple" xlink:href="http://ctan.org/pkg/footnpag" text:style-name="Internet_20_link" text:visited-style-name="Visited_20_Internet_20_Link">macros/latex/contrib/footnpag</text:a> </text:p>
          </table:table-cell>
          <table:table-cell office:value-type="string" table:style-name="tablecell"/>
          <table:table-cell office:value-type="string" table:style-name="tablecell">
            <text:p text:style-name="tablealignleft"> <text:span text:style-name="Strong_20_Emphasis">perpage:</text:span> </text:p>
          </table:table-cell>
          <table:table-cell office:value-type="string" table:style-name="tablecell">
            <text:p text:style-name="tablealignleft"> <text:a xlink:type="simple" xlink:href="http://mirror.ctan.org/macros/latex/contrib/bigfoot/perpage.pdf" text:style-name="Internet_20_link" text:visited-style-name="Visited_20_Internet_20_Link">macros/latex/contrib/bigfoot/perpage.pdf</text:a> </text:p>
          </table:table-cell>
          <table:table-cell office:value-type="string" table:style-name="tablecell"/>
          <table:table-cell office:value-type="string" table:style-name="tablecell">
            <text:p text:style-name="tablealignleft"> <text:span text:style-name="Strong_20_Emphasis">zref-perpage:</text:span> </text:p>
          </table:table-cell>
          <table:table-cell office:value-type="string" table:style-name="tablecell">
            <text:p text:style-name="tablealignleft"> <text:a xlink:type="simple" xlink:href="http://mirror.ctan.org/macros/latex/contrib/oberdiek/zref.pdf" text:style-name="Internet_20_link" text:visited-style-name="Visited_20_Internet_20_Link">macros/latex/contrib/oberdiek/zref.pdf</text:a> </text:p>
          </table:table-cell>
        </table:table-row>
      </table:table>
      <text:h text:style-name="Heading_20_4" text:outline-level="4"><text:bookmark-start text:name="__RefHeading___a_name_54_title_54a_ich_moechte_den_maximal_von_den_fussnoten_eingenommenen_platz_auf_10_zeilen_beschraenken._wie_4"/><text:bookmark-start text:name="a_name_54_title_54a_ich_moechte_den_maximal_von_den_fussnoten_eingenommenen_platz_auf_10_zeilen_beschraenken._wie"/>&lt;a name="54" title="54"&gt;&lt;/a&gt;Ich möchte den maximal von den Fußnoten eingenommenen Platz auf 10 Zeilen beschränken. Wie?<text:bookmark-end text:name="__RefHeading___a_name_54_title_54a_ich_moechte_den_maximal_von_den_fussnoten_eingenommenen_platz_auf_10_zeilen_beschraenken._wie_4"/><text:bookmark-end text:name="a_name_54_title_54a_ich_moechte_den_maximal_von_den_fussnoten_eingenommenen_platz_auf_10_zeilen_beschraenken._wie"/></text:h>
      <text:p text:style-name="Text_20_body">Das Längenregister <text:span text:style-name="Source_20_Text">\dimen\footins</text:span> gibt die maximale Höhe der Box mit den Fußnoten für eine Seite an. Nach</text:p>
      <text:p text:style-name="Preformatted_20_Text">\setlength{\dimen\footins}{10\baselineskip} </text:p>
      <text:p text:style-name="Text_20_body">wird dieser Platz von normalerweise 8 Inch (ca. 20,5 cm) auf ca. 10 Zeilen beschränkt.</text:p>
      <text:h text:style-name="Heading_20_4" text:outline-level="4"><text:bookmark-start text:name="__RefHeading___a_name_55_title_55a_wie_erreiche_ich_eine_andere_formatierung_der_fussnoten_5"/><text:bookmark-start text:name="a_name_55_title_55a_wie_erreiche_ich_eine_andere_formatierung_der_fussnoten"/>&lt;a name="55" title="55"&gt;&lt;/a&gt;Wie erreiche ich eine andere Formatierung der Fußnoten?<text:bookmark-end text:name="__RefHeading___a_name_55_title_55a_wie_erreiche_ich_eine_andere_formatierung_der_fussnoten_5"/><text:bookmark-end text:name="a_name_55_title_55a_wie_erreiche_ich_eine_andere_formatierung_der_fussnoten"/></text:h>
      <text:p text:style-name="Text_20_body">Mit dem Paket , <text:span text:style-name="Source_20_Text">footmisc</text:span> ` von Robin Fairbairns (hatte bis Januar 1998 noch den Namen ,footnote`) kann man sehr einfach einige andere Formatierungen auswählen. Ansonsten findet man im Buch ,Der LaTeX-Begleiter` nähere Informationen. Für KOMA-Script kann man mit dem Befehl</text:p>
      <text:p text:style-name="Text_20_body">&lt;HTML&gt;
\deffootnote
&lt;/HTML&gt;
eigene Formatierungen vornehmen.</text:p>
      <table:table table:style-name="Table">
        <table:table-column/>
        <table:table-column/>
        <table:table-column/>
        <table:table-column/>
        <table:table-column/>
        <table:table-row>
          <table:table-cell office:value-type="string" table:style-name="tablecell">
            <text:p text:style-name="tablealignleft"> <text:span text:style-name="Strong_20_Emphasis">footmisc:</text:span> </text:p>
          </table:table-cell>
          <table:table-cell office:value-type="string" table:style-name="tablecell">
            <text:p text:style-name="tablealignleft"> <text:a xlink:type="simple" xlink:href="http://ctan.org/pkg/footmisc/" text:style-name="Internet_20_link" text:visited-style-name="Visited_20_Internet_20_Link">macros/latex/contrib/footmisc/</text:a> </text:p>
          </table:table-cell>
          <table:table-cell office:value-type="string" table:style-name="tablecell"/>
          <table:table-cell office:value-type="string" table:style-name="tablecell">
            <text:p text:style-name="tablealignleft"> <text:span text:style-name="Strong_20_Emphasis">KOMA-Script</text:span> </text:p>
          </table:table-cell>
          <table:table-cell office:value-type="string" table:style-name="tablecell">
            <text:p text:style-name="tablealignleft"> <text:a xlink:type="simple" xlink:href="http://ctan.org/pkg/koma-script/" text:style-name="Internet_20_link" text:visited-style-name="Visited_20_Internet_20_Link">macros/latex/contrib/koma-script/</text:a> </text:p>
          </table:table-cell>
        </table:table-row>
      </table:table>
      <text:h text:style-name="Heading_20_4" text:outline-level="4"><text:bookmark-start text:name="__RefHeading___a_name_56_title_56a_wie_erhalte_ich_eine_fussnote_innerhalb_einer_figure_oder_table_es_erscheint_zwar_eine_markierung_aber_kein_fussnotentext_6"/><text:bookmark-start text:name="a_name_56_title_56a_wie_erhalte_ich_eine_fussnote_innerhalb_einer_figure_oder_table_es_erscheint_zwar_eine_markierung_aber_kein_fussnotentext"/>&lt;a name="56" title="56"&gt;&lt;/a&gt;Wie erhalte ich eine Fußnote innerhalb einer ,figure` oder ,table`? Es erscheint zwar eine Markierung, aber kein Fußnotentext.<text:bookmark-end text:name="__RefHeading___a_name_56_title_56a_wie_erhalte_ich_eine_fussnote_innerhalb_einer_figure_oder_table_es_erscheint_zwar_eine_markierung_aber_kein_fussnotentext_6"/><text:bookmark-end text:name="a_name_56_title_56a_wie_erhalte_ich_eine_fussnote_innerhalb_einer_figure_oder_table_es_erscheint_zwar_eine_markierung_aber_kein_fussnotentext"/></text:h>
      <text:p text:style-name="Text_20_body">In Gleitumgebungen funktionieren keine Fußnoten, da diese mitgleiten müssten, was ohne sehr viel Aufwand nicht möglich ist. Der Fußnotenverweis kann aber manuell mit</text:p>
      <text:p text:style-name="Text_20_body">&lt;HTML&gt;
\footnotemark
&lt;/HTML&gt;
eingetragen und der Text dann außerhalb der Floating-Umgebung mit <text:span text:style-name="Source_20_Text">\footnotetext</text:span> gesetzt werden. Dabei kann es ggf. passieren, dass Fußnote und Float auf verschiedenen Seiten erschienen. In dem Fall muss man den \footnotetext einfach an eine andere Stelle verschieben. Beispiel: &lt;verbatim&gt;\stepcounter{footnote} % Fußnotenzähler weitersetzen \footnotetext{Text der Fußnote} \begin{figure} \includegraphics{bild} \caption[Beschriftung ohne Fußnote]{Bildbeschriftung.\footnotemark} &lt;/verbatim&gt;&lt;pre&gt;&lt;verbatim&gt;\end{figure}&lt;/verbatim&gt; &lt;/pre&gt; Alternativ kann man die Abbildung oder Tafel in eine ,minipage`-Umgebung einklammern, so daß der Fußnotentext mit in die Gleitumgebung gesetzt wird und somit mitgleiten kann. Die dann meist störende Abgrenzungslinie kann man mit \renewcommand{\footnoterule}{} innerhalb der ,minipage`-Umgebung vermeiden. &lt;verbatim&gt;\begin{figure} \begin{minipage}{\linewidth} \renewcommand{\footnoterule}{} … Abbildung mit \footnote{…} … \end{minipage} \caption{ … } \end{figure} &lt;/verbatim&gt;</text:p>
      <text:p text:style-name="Text_20_body">Eine weitere Möglichkeit bietet das Paket ,threeparttable`:</text:p>
      <text:p text:style-name="Preformatted_20_Text">\begin{figure} <text:line-break/>\begin{threeparttable}<text:line-break/> Abbildung oder Tabelle mit Fußnote\tnote{1} <text:line-break/>\medskip<text:s text:c="6"/><text:line-break/>\begin{tablenotes}<text:line-break/>\footnotesize<text:s text:c="5"/><text:line-break/>\item[1] Wichtiger Fußnotentext...<text:s text:c="4"/><text:line-break/> \end{tablenotes} ][<text:line-break/>\end{threeparttable} <text:line-break/>\caption{ ... } <text:line-break/>\end{figure} </text:p>
      <table:table table:style-name="Table">
        <table:table-column/>
        <table:table-column/>
        <table:table-row>
          <table:table-cell office:value-type="string" table:style-name="tablecell">
            <text:p text:style-name="tablealignleft"> <text:span text:style-name="Strong_20_Emphasis">threeparttable:</text:span> </text:p>
          </table:table-cell>
          <table:table-cell office:value-type="string" table:style-name="tablecell">
            <text:p text:style-name="tablealignleft"> <text:a xlink:type="simple" xlink:href="http://ctan.org/pkg/threeparttable/" text:style-name="Internet_20_link" text:visited-style-name="Visited_20_Internet_20_Link">macros/latex/contrib/threeparttable/</text:a> </text:p>
          </table:table-cell>
        </table:table-row>
      </table:table>
      <text:h text:style-name="Heading_20_4" text:outline-level="4"><text:bookmark-start text:name="__RefHeading___a_name_57_title_57a_wie_kann_ich_fussnoten_in_mehreren_gruppen_getrennt_voneinander_auf_einer_seite_erscheinen_lassen_7"/><text:bookmark-start text:name="a_name_57_title_57a_wie_kann_ich_fussnoten_in_mehreren_gruppen_getrennt_voneinander_auf_einer_seite_erscheinen_lassen"/>&lt;a name="57" title="57"&gt;&lt;/a&gt;Wie kann ich Fußnoten in mehreren Gruppen getrennt voneinander auf einer Seite erscheinen lassen?<text:bookmark-end text:name="__RefHeading___a_name_57_title_57a_wie_kann_ich_fussnoten_in_mehreren_gruppen_getrennt_voneinander_auf_einer_seite_erscheinen_lassen_7"/><text:bookmark-end text:name="a_name_57_title_57a_wie_kann_ich_fussnoten_in_mehreren_gruppen_getrennt_voneinander_auf_einer_seite_erscheinen_lassen"/></text:h>
      <text:p text:style-name="Text_20_body">Das Paket ,manyfoot` erlaubt die Deklaration zusätzlicher Fußnotenebenen, die zudem noch auf zwei Arten gesetzt werden können. | <text:span text:style-name="Strong_20_Emphasis">manyfoot:</text:span> | <text:a xlink:type="simple" xlink:href="http://ctan.org/pkg/ncctools/" text:style-name="Internet_20_link" text:visited-style-name="Visited_20_Internet_20_Link">macros/latex/contrib/ncctools/</text:a> |</text:p>
      <text:h text:style-name="Heading_20_3" text:outline-level="3"><text:bookmark-start text:name="__RefHeading___a_name_bottom_title_bottoma_wie_erreiche_ich_dass_meine_fussnoten_nicht_am_text_haengen_sondern_unten_auf_der_seite_gesetzt_werden_8"/><text:bookmark-start text:name="a_name_bottom_title_bottoma_wie_erreiche_ich_dass_meine_fussnoten_nicht_am_text_haengen_sondern_unten_auf_der_seite_gesetzt_werden"/>&lt;a name="bottom" title="bottom"&gt;&lt;/a&gt;Wie erreiche ich, daß meine Fußnoten nicht am Text ,,hängen`` sondern unten auf der Seite gesetzt werden?<text:bookmark-end text:name="__RefHeading___a_name_bottom_title_bottoma_wie_erreiche_ich_dass_meine_fussnoten_nicht_am_text_haengen_sondern_unten_auf_der_seite_gesetzt_werden_8"/><text:bookmark-end text:name="a_name_bottom_title_bottoma_wie_erreiche_ich_dass_meine_fussnoten_nicht_am_text_haengen_sondern_unten_auf_der_seite_gesetzt_werden"/></text:h>
      <text:p text:style-name="Text_20_body">Das Paket , <text:span text:style-name="Source_20_Text">footmisc</text:span> ` bietet mit der Option ,bottom` einen Weg, wenn durch die Deklaration \raggedbottom die Seitenhöhe flattert. In diesem Fall setzt LaTeX die Fußnote mit etwas vertikalen Abstand (\skip\footins) an den Text, so daß die Fußnoten ebenso mitflattern.</text:p>
      <text:p text:style-name="Text_20_body">Fußnoten werden normalerweise am Fuße des Fließtextes und nicht der Seite gesetzt, also <text:span text:style-name="Emphasis">oberhalb</text:span> einer eventuell vorhandenen unten plazierten Fließumgebung. Mit dem Paket ,stfloats` werden die Fußnoten an die Unterkante des Satzspiegels verschoben. | <text:span text:style-name="Strong_20_Emphasis">footmisc:</text:span> | <text:a xlink:type="simple" xlink:href="http://mirror.ctan.org/macros/latex/contrib/footmisc/" text:style-name="Internet_20_link" text:visited-style-name="Visited_20_Internet_20_Link">macros/latex/contrib/footmisc/</text:a> | | <text:span text:style-name="Strong_20_Emphasis">stfloats:</text:span> | <text:a xlink:type="simple" xlink:href="http://mirror.ctan.org/macros/latex/contrib/sttools/" text:style-name="Internet_20_link" text:visited-style-name="Visited_20_Internet_20_Link">macros/latex/contrib/sttools/</text:a> |</text:p>
      <text:h text:style-name="Heading_20_4" text:outline-level="4"><text:bookmark-start text:name="__RefHeading___a_name_58_title_58a_wie_kann_ich_eine_fussnote_in_einer_kapitel-_oder_abschnittsueberschrift_setzen_9"/><text:bookmark-start text:name="a_name_58_title_58a_wie_kann_ich_eine_fussnote_in_einer_kapitel-_oder_abschnittsueberschrift_setzen"/>&lt;a name="58" title="58"&gt;&lt;/a&gt;Wie kann ich eine Fußnote in einer Kapitel- oder Abschnittsüberschrift setzen?<text:bookmark-end text:name="__RefHeading___a_name_58_title_58a_wie_kann_ich_eine_fussnote_in_einer_kapitel-_oder_abschnittsueberschrift_setzen_9"/><text:bookmark-end text:name="a_name_58_title_58a_wie_kann_ich_eine_fussnote_in_einer_kapitel-_oder_abschnittsueberschrift_setzen"/></text:h>
      <text:p text:style-name="Text_20_body">Zerbrechliche Anweisungen wie <text:span text:style-name="Source_20_Text">\footnote</text:span> in einem ,moving argument` mit <text:span text:style-name="Source_20_Text">\protect</text:span> geschützt werden, also beispielsweise</text:p>
      <text:p text:style-name="Preformatted_20_Text">\section{Titel des Abschnitts\protect\footnote{Fasse dich kurz!}} </text:p>
      <text:p text:style-name="Text_20_body">Bei Fußnoten ist dies jedoch nicht sinnvoll, da diese dann auch im Inhaltsverzeichnis und im lebenden Kolumnentitel auftauchen würde. Hier ist es besser, das optionale Argument der Überschriftsanweisungen zu verwenden:</text:p>
      <text:p text:style-name="Preformatted_20_Text">\section[Titel des Abschnitts]{Titel des Abschnitts\footnote{Fasse dich kurz!}} </text:p>
      <text:p text:style-name="Text_20_body">– Main.HerbertVoss - 03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10::52:00</meta:creation-date>
    <dc:creator>Generated</dc:creator>
    <dc:date>2026-06-29T10::52:00</dc:date>
    <dc:language>en-US</dc:language>
    <meta:editing-cycles>1</meta:editing-cycles>
    <meta:editing-duration>PT0S</meta:editing-duration>
    <dc:title>dantefaq:fussnote</dc:title>
  </office:meta>
</office:document-meta>
</file>