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gleitumgebungen"/>%META:TOPICINFO{author=“HerbertVoss” date=“1236527329” format=“1.1” version=“1.5”}% %META:TOPICPARENT{name=“WebHome”}%</text:p>
      <text:h text:style-name="Heading_20_1" text:outline-level="1"><text:bookmark-start text:name="__RefHeading___abbildungen_und_tabellen_1"/><text:bookmark-start text:name="abbildungen_und_tabellen"/>Abbildungen und Tabellen<text:bookmark-end text:name="__RefHeading___abbildungen_und_tabellen_1"/><text:bookmark-end text:name="abbildungen_und_tabellen"/></text:h>
      <text:p text:style-name="Text_20_body">&lt;li&gt; Wieso werden die meisten meiner Abbildungen an das <text:a xlink:type="simple" xlink:href="http://wiki.dante.de/dantefaq/floatplatzierung" text:style-name="Internet_20_link" text:visited-style-name="Visited_20_Internet_20_Link">Ende des Kapitels oder Dokuments</text:a> verschoben? &lt;/li&gt;&lt;li&gt; Wie kann ich die <text:a xlink:type="simple" xlink:href="http://wiki.dante.de/dantefaq/floatplatzierung#default" text:style-name="Internet_20_link" text:visited-style-name="Visited_20_Internet_20_Link">Default-Plazierungseinschränkungen</text:a> ändern? Ich möchte meine Abbildungen auch ,h`ier plazieren, ohne jedesmal das optionale Argument angeben zu müssen. &lt;/li&gt;&lt;li&gt; Wie muß ich die <text:a xlink:type="simple" xlink:href="http://wiki.dante.de/dantefaq/floatplatzierung#floatparameter" text:style-name="Internet_20_link" text:visited-style-name="Visited_20_Internet_20_Link">,float`-Parameter</text:a> ändern, so daß die Abbildungen und Tafeln günstiger innerhalb eines Abschnitts verteilt werden? &lt;/li&gt;&lt;li&gt; Wie kann ich die Fehlermeldung ,<text:a xlink:type="simple" xlink:href="http://wiki.dante.de/dantefaq/unprocessedfloats" text:style-name="Internet_20_link" text:visited-style-name="Visited_20_Internet_20_Link">LaTeX Error: Too many unprocessed floats</text:a>.` vermeiden? &lt;/li&gt;&lt;li&gt; Wie kann ich es erreichen, daß zwei Abbildungen nicht auf verschiedenen Seiten, sondern <text:a xlink:type="simple" xlink:href="http://wiki.dante.de/dantefaq/floatanordnung" text:style-name="Internet_20_link" text:visited-style-name="Visited_20_Internet_20_Link">möglichst direkt untereinander plaziert</text:a> werden? &lt;/li&gt;&lt;li&gt; Wie kann ich in einer Abbildung <text:a xlink:type="simple" xlink:href="http://wiki.dante.de/dantefaq/floatanordnung#nebeneinander" text:style-name="Internet_20_link" text:visited-style-name="Visited_20_Internet_20_Link">zwei Bilder nebeneinander setzen</text:a>? &lt;/li&gt;&lt;li&gt; Wie kann ich eine <text:a xlink:type="simple" xlink:href="http://wiki.dante.de/dantefaq/floatanordnung#figuretable" text:style-name="Internet_20_link" text:visited-style-name="Visited_20_Internet_20_Link">Abbildung (,figure`) und eine Tabelle (,table`) nebeneinander</text:a> setzen? &lt;/li&gt;&lt;li&gt; Wie kann ich mehrere <text:a xlink:type="simple" xlink:href="http://wiki.dante.de/dantefaq/subfigure" text:style-name="Internet_20_link" text:visited-style-name="Visited_20_Internet_20_Link">zusammengehörige Abbildungen bzw. Tabellen</text:a> entsprechend mit 1a, 1b etc. numerieren? &lt;/li&gt;&lt;li&gt; Gibt es bei der Option ,twocolumn` die Möglichkeit, <text:a xlink:type="simple" xlink:href="http://wiki.dante.de/dantefaq/spaltensatz#float" text:style-name="Internet_20_link" text:visited-style-name="Visited_20_Internet_20_Link">Abbildungen (,figure`) und Tabellen (,table`) über zwei Spalten</text:a>, also die gesamte Textbreite einer Seite zu setzen? &lt;/li&gt;&lt;li&gt; Wieso bekomme ich Fehlermeldungen, wenn ich eine ,figure/table`-Umgebung in andere Umgebungen oder Anweisungen einfüge? &lt;/li&gt;&lt;li&gt; Wie kann ich das Layout der <text:a xlink:type="simple" xlink:href="http://wiki.dante.de/dantefaq/caption#22" text:style-name="Internet_20_link" text:visited-style-name="Visited_20_Internet_20_Link">Bildunterschriften/Tabellenunterschriften (\caption)</text:a> verändern? &lt;/li&gt;&lt;li&gt; Wie kann ich die <text:a xlink:type="simple" xlink:href="http://wiki.dante.de/dantefaq/caption#24" text:style-name="Internet_20_link" text:visited-style-name="Visited_20_Internet_20_Link">Unterschriften (\caption) neben eine Abbildung oder eine Tabelle</text:a> setzen? &lt;/li&gt;&lt;li&gt; Wie kann ich Abbildungen oder Tabellen, die <text:a xlink:type="simple" xlink:href="http://wiki.dante.de/dantefaq/caption#26" text:style-name="Internet_20_link" text:visited-style-name="Visited_20_Internet_20_Link">nicht innerhalb einer ,figure`- oder ,table`-Umgebung stehen, dennoch mit einer Bildunterschrift</text:a> (Legende) versehen? &lt;/li&gt;&lt;li&gt; Wie kann man <text:a xlink:type="simple" xlink:href="http://wiki.dante.de/dantefaq/newfloat" text:style-name="Internet_20_link" text:visited-style-name="Visited_20_Internet_20_Link">neue Typen von Gleitumgebungen</text:a> (,floats`) z.B. für weitere Arten von Tafeln oder Programm-Code erzeugen? &lt;/li&gt;&lt;li&gt; <text:a xlink:type="simple" xlink:href="http://wiki.dante.de/dantefaq/floatplatzierung#nachverweis" text:style-name="Internet_20_link" text:visited-style-name="Visited_20_Internet_20_Link">Abbildungen und Tafeln sollen //immer// nach dem ersten Verweis auf sie gesetzt werden</text:a>. Wie? Es ist möglich, daß LaTeX sie vor der Abschnittsüberschrift plaziert. Wie unterbinde ich das? &lt;/li&gt;&lt;li&gt; Gibt es eine einfache Möglichkeit, eine Abbildung oder Tabelle innerhalb des normalen Textes zu setzen, sie <text:a xlink:type="simple" xlink:href="http://wiki.dante.de/dantefaq/floatplatzierung#wrapfig" text:style-name="Internet_20_link" text:visited-style-name="Visited_20_Internet_20_Link">also mit dem normalen Text umfließen zu lassen</text:a>? &lt;/li&gt;&lt;li&gt; Wieso erhalte ich bei einigen Abbildungen <text:a xlink:type="simple" xlink:href="http://wiki.dante.de/dantefaq/label#caption" text:style-name="Internet_20_link" text:visited-style-name="Visited_20_Internet_20_Link">falsche Querverweise</text:a>, obwohl ich doch die \label-Anweisung innerhalb der ,figure`-Umgebung verwendet habe? &lt;/li&gt;&lt;li&gt; Wie kann ich erreichen, daß Abbildungen oder Tabellen, die alleine auf einer sonst leeren Seite plaziert werden, <text:a xlink:type="simple" xlink:href="http://wiki.dante.de/dantefaq/floatplatzierung#anordnungoben" text:style-name="Internet_20_link" text:visited-style-name="Visited_20_Internet_20_Link">bündig mit der Seitenoberkante</text:a> statt vertikal zentriert erscheinen? &lt;/li&gt;</text:p>
      <text:h text:style-name="Heading_20_3" text:outline-level="3"><text:bookmark-start text:name="__RefHeading___a_name_floatinenva_wieso_bekomme_ich_fehlermeldungen_wenn_ich_eine_figure_-umgebung_in_andere_umgebungen_oder_anweisungen_einfuege_2"/><text:bookmark-start text:name="a_name_floatinenva_wieso_bekomme_ich_fehlermeldungen_wenn_ich_eine_figure_-umgebung_in_andere_umgebungen_oder_anweisungen_einfuege"/>&lt;a name="floatInEnv"&gt;&lt;/a&gt;Wieso bekomme ich Fehlermeldungen, wenn ich eine ,figure`-Umgebung in andere Umgebungen oder Anweisungen einfüge?<text:bookmark-end text:name="__RefHeading___a_name_floatinenva_wieso_bekomme_ich_fehlermeldungen_wenn_ich_eine_figure_-umgebung_in_andere_umgebungen_oder_anweisungen_einfuege_2"/><text:bookmark-end text:name="a_name_floatinenva_wieso_bekomme_ich_fehlermeldungen_wenn_ich_eine_figure_-umgebung_in_andere_umgebungen_oder_anweisungen_einfuege"/></text:h>
      <text:p text:style-name="Text_20_body">Eine ,figure`&lt;a name=“21” id=“21”&gt;&lt;/a&gt;- oder ,table`-Umgebung ist ein sogenannter ,float`, d.h. der Inhalt ,,fließt`` an eine andere Stelle. Deshalb darf diese Umgebung nicht innerhalb einer anderen, wie ,minipage`, \parbox o.ä. verwendet werden. Die Eingabe</text:p>
      <text:p text:style-name="Preformatted_20_Text">&lt;verbatim&gt;\begin{minipage}{5cm}<text:s text:c="3"/>%% FALSCH!<text:line-break/>\begin{figure}<text:line-break/><text:s text:c="2"/>Bild<text:line-break/><text:s text:c="2"/>\caption{text}<text:line-break/>\end{figure}<text:line-break/>\end{minipage}&lt;/verbatim&gt;</text:p>
      <text:p text:style-name="Text_20_body">ist daher falsch und erzeugt den in der Frage genannten Fehler. Korrekt und auch logisch einsichtiger ist es, wenn man den Inhalt der ,figure`-Umgebung in eine ,minipage` packt, also diese <text:span text:style-name="Emphasis">in</text:span> die ,figure`-Umgebung setzt:</text:p>
      <text:p text:style-name="Preformatted_20_Text">&lt;verbatim&gt;\begin{figure}<text:line-break/><text:s text:c="2"/>\begin{minipage}{5cm}<text:s text:c="3"/>%% KORREKT!<text:line-break/><text:s text:c="4"/>Bild<text:line-break/><text:s text:c="4"/>\caption{text}<text:line-break/><text:s text:c="2"/>\end{minipage}<text:line-break/>\end{figure}&lt;/verbatim&gt;</text:p>
      <text:p text:style-name="Text_20_body">– Main.HerbertVoss - 07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2::48:55</meta:creation-date>
    <dc:creator>Generated</dc:creator>
    <dc:date>2026-02-02T22::48:55</dc:date>
    <dc:language>en-US</dc:language>
    <meta:editing-cycles>1</meta:editing-cycles>
    <meta:editing-duration>PT0S</meta:editing-duration>
    <dc:title>dantefaq:gleitumgebungen</dc:title>
  </office:meta>
</office:document-meta>
</file>