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headerfooter"/>%META:TOPICINFO{author=“RainerSchoepf” date=“1255343076” format=“1.1” version=“1.2”}% %META:TOPICPARENT{name=“Layout”}%</text:p>
      <text:h text:style-name="Heading_20_4" text:outline-level="4"><text:bookmark-start text:name="__RefHeading___wie_kann_ich_den_kolumnentitel_die_kopfzeile_der_seite_oder_die_fusszeile_nach_meinen_wuenschen_gestalten_z.b._mit_einem_strich_versehen_1"/><text:bookmark-start text:name="wie_kann_ich_den_kolumnentitel_die_kopfzeile_der_seite_oder_die_fusszeile_nach_meinen_wuenschen_gestalten_z.b._mit_einem_strich_versehen"/>Wie kann ich den Kolumnentitel, die Kopfzeile der Seite, oder die Fußzeile nach meinen Wünschen gestalten, z.B. mit einem Strich versehen?<text:bookmark-end text:name="__RefHeading___wie_kann_ich_den_kolumnentitel_die_kopfzeile_der_seite_oder_die_fusszeile_nach_meinen_wuenschen_gestalten_z.b._mit_einem_strich_versehen_1"/><text:bookmark-end text:name="wie_kann_ich_den_kolumnentitel_die_kopfzeile_der_seite_oder_die_fusszeile_nach_meinen_wuenschen_gestalten_z.b._mit_einem_strich_versehen"/></text:h>
      <text:p text:style-name="Text_20_body">Mit dem Paket ,scrpage` und den Klassen aus dem KOMA-Script-Paket oder mit dem Paket ,fancyhdr` kann man die Kopf- und Fußzeile einer Seite fast beliebig festlegen. Beide Pakete enthalten eine ausführliche Dokumentation, die auch auf andere Probleme eingeht und dafür Lösungen und Tips hat. | <text:span text:style-name="Strong_20_Emphasis">KOMA-Script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macros/latex/contrib/koma-script/" text:style-name="Internet_20_link" text:visited-style-name="Visited_20_Internet_20_Link">macros/latex/contrib/koma-script/</text:a> | | <text:span text:style-name="Strong_20_Emphasis">fancyhdr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macros/latex/contrib/fancyhdr/" text:style-name="Internet_20_link" text:visited-style-name="Visited_20_Internet_20_Link">macros/latex/contrib/fancyhdr/</text:a> | | <text:span text:style-name="Strong_20_Emphasis">Kurzbeschreibung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info/german/fancyhdr/" text:style-name="Internet_20_link" text:visited-style-name="Visited_20_Internet_20_Link">info/german/fancyhdr/</text:a> |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9:16</meta:creation-date>
    <dc:creator>Generated</dc:creator>
    <dc:date>2026-06-19T00::19:16</dc:date>
    <dc:language>en-US</dc:language>
    <meta:editing-cycles>1</meta:editing-cycles>
    <meta:editing-duration>PT0S</meta:editing-duration>
    <dc:title>dantefaq:headerfooter</dc:title>
  </office:meta>
</office:document-meta>
</file>