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p text:style-name="Text_20_body"><text:bookmark text:name="dantefaq:implementierungen"/>%META:TOPICINFO{author=“HerbertVoss” date=“1381955612” format=“1.1” reprev=“1.6” version=“1.6”}%</text:p><text:h text:style-name="Heading_20_2" text:outline-level="2"><text:bookmark-start text:name="__RefHeading___a_name_11a_tex-implementierungen_1"/><text:bookmark-start text:name="a_name_11a_tex-implementierungen"/>&lt;a name="11"&gt;&lt;/a&gt;TeX-Implementierungen<text:bookmark-end text:name="__RefHeading___a_name_11a_tex-implementierungen_1"/><text:bookmark-end text:name="a_name_11a_tex-implementierungen"/></text:h>Ich suche für das Betriebssystem XYZ ein möglichst komplettes, leicht installierbares TeX-System.Unix (einschließlich Linux)Windows 3.x/95/98/7/8/NT/2000OS/2, MS-DOSOpenVMSApple MacOSMacOS X (Unix)BeOS (Intel/PowerPC):Plan 9AmigaAtari STNeXT:AtheOS:<text:h text:style-name="Heading_20_3" text:outline-level="3"><text:bookmark-start text:name="__RefHeading___a_name_12a_ich_suche_fuer_das_betriebssystem_xyz_ein_moeglichst_komplettes_leicht_installierbares_tex-system_2"/><text:bookmark-start text:name="a_name_12a_ich_suche_fuer_das_betriebssystem_xyz_ein_moeglichst_komplettes_leicht_installierbares_tex-system"/>&lt;a name="12"&gt;&lt;/a&gt;Ich suche für das Betriebssystem XYZ ein möglichst komplettes, leicht installierbares TeX-System<text:bookmark-end text:name="__RefHeading___a_name_12a_ich_suche_fuer_das_betriebssystem_xyz_ein_moeglichst_komplettes_leicht_installierbares_tex-system_2"/><text:bookmark-end text:name="a_name_12a_ich_suche_fuer_das_betriebssystem_xyz_ein_moeglichst_komplettes_leicht_installierbares_tex-system"/></text:h><text:p text:style-name="Text_20_body">Auf CTAN findet man TeX-Systeme teils fertig installierbar, teils nur als Sources in den Verzeichnissen unter ,, <text:span text:style-name="Source_20_Text">systems/`</text:span> `. Einige Systeme kann man auch auf CD-ROMs finden, davon sind einige sehr einfach installierbar und dokumentiert, also für Anfänger ideal. Da es der Platz hier nicht zuläßt, auf alle Systeme genauer einzugehen, nachfolgend nur eine unvollständige Aufzählung für verschiedene Betriebssysteme mit einer sehr knappen Beschreibung.</text:p><text:h text:style-name="Heading_20_5" text:outline-level="5"><text:bookmark-start text:name="__RefHeading___bis_auf_texlive_mactex_und_miktex_sind_faktisch_alle_systeme_nur_noch_historisch_interessant_3"/><text:bookmark-start text:name="bis_auf_texlive_mactex_und_miktex_sind_faktisch_alle_systeme_nur_noch_historisch_interessant"/>Bis auf TeXLive, MacTeX und MikTeX sind faktisch alle Systeme nur noch historisch interessant.<text:bookmark-end text:name="__RefHeading___bis_auf_texlive_mactex_und_miktex_sind_faktisch_alle_systeme_nur_noch_historisch_interessant_3"/><text:bookmark-end text:name="bis_auf_texlive_mactex_und_miktex_sind_faktisch_alle_systeme_nur_noch_historisch_interessant"/></text:h><text:h text:style-name="Heading_20_3" text:outline-level="3"><text:bookmark-start text:name="__RefHeading___a_name_13a_unix_einschliesslich_linux_4"/><text:bookmark-start text:name="a_name_13a_unix_einschliesslich_linux"/>&lt;a name="13"&gt;&lt;/a&gt;Unix (einschließlich Linux)<text:bookmark-end text:name="__RefHeading___a_name_13a_unix_einschliesslich_linux_4"/><text:bookmark-end text:name="a_name_13a_unix_einschliesslich_linux"/></text:h><text:p text:style-name="Text_20_body"><text:span text:style-name="Strong_20_Emphasis"/>web2c<text:span text:style-name="Strong_20_Emphasis"/> <text:a xlink:type="simple" xlink:href="http://wiki.dante.de/dantefaq/ctan" text:style-name="Internet_20_link" text:visited-style-name="Visited_20_Internet_20_Link">CTAN:</text:a> <text:a xlink:type="simple" xlink:href="http://ftp.metu.edu.tr/pub/mirrors/ftp.dante.de/systems/web2c/" text:style-name="Internet_20_link" text:visited-style-name="Visited_20_Internet_20_Link">http://ftp.metu.edu.tr/pub/mirrors/ftp.dante.de/systems/web2c/</text:a> &lt;p&gt; unvollständiges System, enthält ,nur` den Quellcode der wichtigsten Programme eines TeX-Systems ((ML)TeX, METAFONT, METAPOST, TeX+MF+WEB-Tools, BibTeX, dvicopy u.v.a.); TeX-System ist mit Hilfe von ,web2c` relativ einfach auf alle Systeme mit C-Compiler und Unix-ähnlicher C-Library portierbar, wobei die aktuelle Version 7.2 schon Amiga-, OS/2- und Windows NT-Unterstützung enthält.&lt;/p&gt;&lt;p&gt; &lt;/p&gt;<text:span text:style-name="Strong_20_Emphasis"/>teTeX<text:span text:style-name="Strong_20_Emphasis"/> <text:a xlink:type="simple" xlink:href="http://wiki.dante.de/dantefaq/ctan" text:style-name="Internet_20_link" text:visited-style-name="Visited_20_Internet_20_Link">CTAN:</text:a> <text:a xlink:type="simple" xlink:href="http://mirror.ctan.org/systems/unix/teTeX/3.0/" text:style-name="Internet_20_link" text:visited-style-name="Visited_20_Internet_20_Link">systems/unix/teTeX/3.0/</text:a> &lt;p&gt; vollständiges System, über Skripte automatisch und sehr einfach compilier- und installierbar, für viele weitverbreitete Unix-Systeme sind fertige Binaries in den offiziellen Paketarchiven verfügbar, teTeX v3.0 basiert auf der ,web2c` Version 7.5.4. Seit Mai 2006 ist teTeX offiziell eingestellt und ist in TeXLive aufgegangen. &lt;/p&gt;&lt;p&gt; Ab der 4. Auflage der CD-ROM ,TeX Live` findet man eine Variante von teTeX, die auf web2c v7.3 basiert, in einer von der CD-ROM lauffähigen Version für viele Unix-Versionen! &lt;/p&gt;&lt;p&gt; &lt;/p&gt;<text:span text:style-name="Strong_20_Emphasis"/>NTeX<text:span text:style-name="Strong_20_Emphasis"/> <text:a xlink:type="simple" xlink:href="http://wiki.dante.de/dantefaq/ctan" text:style-name="Internet_20_link" text:visited-style-name="Visited_20_Internet_20_Link">CTAN:</text:a> <text:a xlink:type="simple" xlink:href="http://www.langbein.org/software/ntex/" text:style-name="Internet_20_link" text:visited-style-name="Visited_20_Internet_20_Link">http://www.langbein.org/software/ntex/</text:a> &lt;p&gt; vollständiges System, enthält viele landessprachliche Anpassungen, auch für weniger verbreitete Sprachen, in neueren Versionen werden neben Linux auch andere Plattformen unterstützt. NTeX v1.x enthält unrechtmäßig veränderte, inkompatible CM-Schriften, daher möglichst sofort auf v2.3.2 umsteigen! Das System wurde seit August 1998 nicht mehr geändert.&lt;/p&gt;&lt;p&gt; &lt;/p&gt;<text:span text:style-name="Strong_20_Emphasis"/>VTeX/Lnx<text:span text:style-name="Strong_20_Emphasis"/> <text:a xlink:type="simple" xlink:href="http://www.micropress-inc.com/linux/" text:style-name="Internet_20_link" text:visited-style-name="Visited_20_Internet_20_Link">http://www.micropress-inc.com/linux/</text:a> &lt;br /&gt; <text:a xlink:type="simple" xlink:href="http://wiki.dante.de/dantefaq/ctan" text:style-name="Internet_20_link" text:visited-style-name="Visited_20_Internet_20_Link">CTAN:</text:a> <text:a xlink:type="simple" xlink:href="http://mirror.ctan.org/systems/vtex/" text:style-name="Internet_20_link" text:visited-style-name="Visited_20_Internet_20_Link">systems/vtex/</text:a> &lt;p&gt; Ein TeX-System, das unmittelbar PDF- oder PostScript-Ausgabe erzeugt; es ist kostenlos erhältlich und enthält ein komplettes LaTeX. VTeX/Lnx läuft nur unter Linux (x86), nicht unter anderen Unix-Varianten. &lt;/p&gt;</text:p><text:h text:style-name="Heading_20_3" text:outline-level="3"><text:bookmark-start text:name="__RefHeading___a_name_14a_windows_3.x9598nt2000_5"/><text:bookmark-start text:name="a_name_14a_windows_3.x9598nt2000"/>&lt;a name="14"&gt;&lt;/a&gt;Windows 3.x/95/98/NT/2000<text:bookmark-end text:name="__RefHeading___a_name_14a_windows_3.x9598nt2000_5"/><text:bookmark-end text:name="a_name_14a_windows_3.x9598nt2000"/></text:h><text:p text:style-name="Text_20_body"><text:span text:style-name="Strong_20_Emphasis"/>fpTeX (Win32-Web2c, auch ,,teTeX für Windows`` genannt)<text:span text:style-name="Strong_20_Emphasis"/> &lt;p&gt; <text:a xlink:type="simple" xlink:href="http://wiki.dante.de/dantefaq/ctan" text:style-name="Internet_20_link" text:visited-style-name="Visited_20_Internet_20_Link">CTAN:</text:a> <text:a xlink:type="simple" xlink:href="http://mirror.ctan.org/systems/win32/fptex/" text:style-name="Internet_20_link" text:visited-style-name="Visited_20_Internet_20_Link">systems/win32/fptex/</text:a>&lt;/p&gt;&lt;p&gt; Basiert auf Web2c Version 7.x. In der aktuellen Version, die auch ab der 6. Auflage der CD-ROM ,,TeX Live`` enthalten ist, läuft die Installation sehr komfortabel entweder über eine Standard-Installation oder über ein ausführliches Paketauswahlmenü ab. Auf Wunsch werden auch der PostScript-Interpreter Ghostscript/GSView, die Editoren Emacs oder WinEdt sowie weitere nützliche Software wie die Grafikbibliothek ImageMagick installiert. Weitere Informationen finden sich in der Datei <text:a xlink:type="simple" xlink:href="http://wiki.dante.de/dantefaq/ctan" text:style-name="Internet_20_link" text:visited-style-name="Visited_20_Internet_20_Link">CTAN:</text:a> <text:a xlink:type="simple" xlink:href="http://mirror.ctan.org/systems/win32/fptex/docs/fptex.pdf" text:style-name="Internet_20_link" text:visited-style-name="Visited_20_Internet_20_Link">systems/win32/fptex/docs/fptex.pdf</text:a>. Die Distribution wird nicht weitergeführt. &lt;/p&gt;&lt;p&gt; &lt;/p&gt;<text:span text:style-name="Strong_20_Emphasis"/>MikTeX<text:span text:style-name="Strong_20_Emphasis"/> &lt;p&gt; <text:a xlink:type="simple" xlink:href="http://wiki.dante.de/dantefaq/ctan" text:style-name="Internet_20_link" text:visited-style-name="Visited_20_Internet_20_Link">CTAN:</text:a> <text:a xlink:type="simple" xlink:href="http://mirror.ctan.org/systems/win32/miktex/" text:style-name="Internet_20_link" text:visited-style-name="Visited_20_Internet_20_Link">systems/win32/miktex/</text:a> &lt;/p&gt;&lt;p&gt; Für Windows 95 und NT (auch Versionen für Power-PC), genaueres unter <text:a xlink:type="simple" xlink:href="http://www.miktex.org/" text:style-name="Internet_20_link" text:visited-style-name="Visited_20_Internet_20_Link">http://www.miktex.org/</text:a> und <text:a xlink:type="simple" xlink:href="http://www.esat.kuleuven.ac.be/~minten/NTTeXing/NTTeXing.html" text:style-name="Internet_20_link" text:visited-style-name="Visited_20_Internet_20_Link">http://www.esat.kuleuven.ac.be/~minten/NTTeXing/NTTeXing.html</text:a> sowie im Dokument ,,LaTeX, Emacs etc. for your PC`` <text:a xlink:type="simple" xlink:href="http://www.math.auc.dk/~dethlef/Tips/introduction.html" text:style-name="Internet_20_link" text:visited-style-name="Visited_20_Internet_20_Link">http://www.math.auc.dk/~dethlef/Tips/introduction.html</text:a>. &lt;/p&gt;&lt;p&gt; Eine Installationsbeschreibung eines TeX-Gesamtsystems aus MikTeX, Ghostview und WinEdt für Einsteiger findet man unter <text:a xlink:type="simple" xlink:href="http://www.dante.de/help/documentation/miktex/" text:style-name="Internet_20_link" text:visited-style-name="Visited_20_Internet_20_Link">http://www.dante.de/help/documentation/miktex/</text:a> und <text:a xlink:type="simple" xlink:href="http://wiki.dante.de/dantefaq/ctan" text:style-name="Internet_20_link" text:visited-style-name="Visited_20_Internet_20_Link">CTAN:</text:a> <text:a xlink:type="simple" xlink:href="http://mirror.ctan.org/info/german/MiKTeX-WinEdt-TrueType-Anleitung/latex.htm" text:style-name="Internet_20_link" text:visited-style-name="Visited_20_Internet_20_Link">info/german/MiKTeX-WinEdt-TrueType-Anleitung/latex.htm</text:a> Zu MikTeX, Ghostview und Emacs u.a. findet man hier Informationen: <text:a xlink:type="simple" xlink:href="http://www.math.auc.dk/~dethlef/Tips/introduction.html" text:style-name="Internet_20_link" text:visited-style-name="Visited_20_Internet_20_Link">http://www.math.auc.dk/~dethlef/Tips/introduction.html</text:a> &lt;/p&gt;&lt;p&gt; LaTeX - ein komplettes Setup unter Windows: <text:a xlink:type="simple" xlink:href="http://www.joachimschlosser.de/Informatik/Tips/latexsystem.html" text:style-name="Internet_20_link" text:visited-style-name="Visited_20_Internet_20_Link">http://www.joachimschlosser.de/Informatik/Tips/latexsystem.html</text:a> &lt;/p&gt;&lt;p&gt; &lt;/p&gt;<text:span text:style-name="Strong_20_Emphasis"/>WinEmTeX (ehemals<text:span text:style-name="Strong_20_Emphasis"/> <text:span text:style-name="Strong_20_Emphasis">tex4win; emTeX für Windows)</text:span>: &lt;p&gt; <text:a xlink:type="simple" xlink:href="http://ipe.et.uni-magdeburg.de/~werner/winemtex.htm" text:style-name="Internet_20_link" text:visited-style-name="Visited_20_Internet_20_Link">http://ipe.et.uni-magdeburg.de/~werner/winemtex.htm</text:a> &lt;/p&gt;&lt;p&gt; Komplette TeX-Distribution für Windows mit allen notwendigen Teilen des emTeX-Paketes zusammen mit Ghostscript und dem Editor WinEdit von Wilson Windowware, durch Installations-Skript sofort funktionsfähig installierbar; durch Skriptsprache des Editors sind alle TeX-Funktionen (übersetzen, Vorschau usw.) per Menu oder Tastaturkürzel aufrufbar, Syntax-Hervorhebung durch Farbe; integrierte BibTeX-Oberfläche, kontextsensitive LaTeX-Hilfe, automatische Fontgenerierung; momentan nur Dokumentation in deutsch. (Die unregistrierte Shareware-Version des Editors ist auf Textlängen von 1000 Zeilen beschränkt) &lt;/p&gt;&lt;p&gt; &lt;/p&gt;<text:span text:style-name="Strong_20_Emphasis"/>emTeX<text:span text:style-name="Strong_20_Emphasis"/> siehe <text:a xlink:type="simple" xlink:href="http://www.dante.de/faq/de-tex-faq/html/woher.html#15" text:style-name="Internet_20_link" text:visited-style-name="Visited_20_Internet_20_Link">OS/2, MS-DOS</text:a><text:span text:style-name="Strong_20_Emphasis"/>web2c 7.0 (DJGPP-Port)<text:span text:style-name="Strong_20_Emphasis"/> siehe <text:a xlink:type="simple" xlink:href="http://www.dante.de/faq/de-tex-faq/html/woher.html#15" text:style-name="Internet_20_link" text:visited-style-name="Visited_20_Internet_20_Link">OS/2, MS-DOS</text:a><text:span text:style-name="Strong_20_Emphasis"/>BaKoMa TeX<text:span text:style-name="Strong_20_Emphasis"> &lt;br /&gt;</text:span> <text:a xlink:type="simple" xlink:href="http://wiki.dante.de/dantefaq/ctan" text:style-name="Internet_20_link" text:visited-style-name="Visited_20_Internet_20_Link">CTAN:</text:a> <text:a xlink:type="simple" xlink:href="http://mirror.ctan.org/nonfree/systems/win32/bakoma/" text:style-name="Internet_20_link" text:visited-style-name="Visited_20_Internet_20_Link">nonfree/systems/win32/bakoma/</text:a> &lt;p&gt; Shareware; vollständiges TeX-System mit integrierter Umgebung, unterstützt skalierbare Schriften (OpenType, TrueType, PostScript Type-1 und Type-3 inkl. Multiple-Master-Fonts), enthält erweiterten BaKoMa-Schriftensatz. &lt;/p&gt;&lt;p&gt; &lt;/p&gt;<text:span text:style-name="Strong_20_Emphasis"/>TrueTeX<text:span text:style-name="Strong_20_Emphasis"/> <text:a xlink:type="simple" xlink:href="http://idt.net/~truetex/" text:style-name="Internet_20_link" text:visited-style-name="Visited_20_Internet_20_Link">http://idt.net/~truetex/</text:a> &lt;p&gt; Kommerzielles TeX-System &lt;/p&gt;&lt;p&gt; &lt;/p&gt;<text:span text:style-name="Strong_20_Emphasis"/>Y&amp;Y TeX<text:span text:style-name="Strong_20_Emphasis"/> <text:a xlink:type="simple" xlink:href="http://www.yandy.com/" text:style-name="Internet_20_link" text:visited-style-name="Visited_20_Internet_20_Link">http:%%//%%www.YandY.com/</text:a> &lt;p&gt; Kommerzielles TeX-System &lt;/p&gt;&lt;p&gt; &lt;/p&gt;<text:span text:style-name="Strong_20_Emphasis"/>VTeX<text:span text:style-name="Strong_20_Emphasis"/> <text:a xlink:type="simple" xlink:href="http://www.micropress-inc.com/" text:style-name="Internet_20_link" text:visited-style-name="Visited_20_Internet_20_Link">http://www.micropress-inc.com/</text:a> &lt;p&gt; Kommerzielles TeX-System &lt;/p&gt;&lt;p&gt; &lt;/p&gt;<text:span text:style-name="Strong_20_Emphasis"/>Scientific Word/Scientific WorkPlace<text:span text:style-name="Strong_20_Emphasis"/> &lt;p&gt; Kommerzielles TeX-System für Windows, Pseudo-WYSIWYG. &lt;/p&gt;</text:p><text:h text:style-name="Heading_20_3" text:outline-level="3"><text:bookmark-start text:name="__RefHeading___a_name_15a_os2_ms-dos_6"/><text:bookmark-start text:name="a_name_15a_os2_ms-dos"/>&lt;a name="15"&gt;&lt;/a&gt;OS/2, MS-DOS<text:bookmark-end text:name="__RefHeading___a_name_15a_os2_ms-dos_6"/><text:bookmark-end text:name="a_name_15a_os2_ms-dos"/></text:h><text:p text:style-name="Text_20_body"><text:span text:style-name="Strong_20_Emphasis"/>emTeX<text:span text:style-name="Strong_20_Emphasis"/> <text:a xlink:type="simple" xlink:href="http://wiki.dante.de/dantefaq/ctan" text:style-name="Internet_20_link" text:visited-style-name="Visited_20_Internet_20_Link">CTAN:</text:a> <text:a xlink:type="simple" xlink:href="http://mirror.ctan.org/systems/msdos/emtex/" text:style-name="Internet_20_link" text:visited-style-name="Visited_20_Internet_20_Link">systems/msdos/emtex/</text:a> <text:a xlink:type="simple" xlink:href="http://wiki.dante.de/dantefaq/ctan" text:style-name="Internet_20_link" text:visited-style-name="Visited_20_Internet_20_Link">CTAN:</text:a> <text:a xlink:type="simple" xlink:href="http://mirror.ctan.org/obsolete/systems/msdos/4alltex.zip" text:style-name="Internet_20_link" text:visited-style-name="Visited_20_Internet_20_Link">obsolete/systems/msdos/4alltex.zip</text:a> &lt;p&gt; Vollständiges System mit vielen Tools, leicht installierbar, viele Erweiterungen (z.B. GUI) von fremden Autoren verfügbar; findet man auf der CD-ROM ,4allTeX` in einer von der CD-ROM lauffähigen Version! &lt;/p&gt;&lt;p&gt; &lt;/p&gt;<text:span text:style-name="Strong_20_Emphasis"/>emTeX/TDS<text:span text:style-name="Strong_20_Emphasis"/> <text:a xlink:type="simple" xlink:href="http://wiki.dante.de/dantefaq/ctan" text:style-name="Internet_20_link" text:visited-style-name="Visited_20_Internet_20_Link">CTAN:</text:a> <text:a xlink:type="simple" xlink:href="http://mirror.ctan.org/systems/os2/emtex-contrib/emtexTDS/" text:style-name="Internet_20_link" text:visited-style-name="Visited_20_Internet_20_Link">systems/os2/emtex-contrib/emtexTDS/</text:a> &lt;p&gt; Auf emTeX basierende TeX-Distribution für OS/2, aufgebaut gemäß dem TDS-Standard. Ein Installationsskript richtet ein betriebsfähiges (La)TeX mit zusätzlichen Paketen, Schriften, Anpassung an zahlreiche Sprachen und Unterstützung für PostScript ein. Die Installation benötigt zusätzlich Teile des emTeX-Pakets. Dokumentation in Deutsch und Englisch. &lt;/p&gt;&lt;p&gt; &lt;/p&gt;<text:span text:style-name="Strong_20_Emphasis"/>PubliC (e-)TeX/MF/MP<text:span text:style-name="Strong_20_Emphasis"/> <text:a xlink:type="simple" xlink:href="http://wiki.dante.de/dantefaq/ctan" text:style-name="Internet_20_link" text:visited-style-name="Visited_20_Internet_20_Link">CTAN:</text:a> <text:a xlink:type="simple" xlink:href="http://mirror.ctan.org/systems/msdos/dostp22/" text:style-name="Internet_20_link" text:visited-style-name="Visited_20_Internet_20_Link">systems/msdos/dostp22/</text:a> &lt;p&gt; Minimal-Ausstattung an Programmen, Makros und Fonts, dafür voll TDS-kompatibel, enthält <text:span text:style-name="Emphasis">e</text:span> -TeX, leicht installierbar. &lt;/p&gt;&lt;p&gt; &lt;/p&gt;<text:span text:style-name="Strong_20_Emphasis"/>SbTeX<text:span text:style-name="Strong_20_Emphasis"/> <text:a xlink:type="simple" xlink:href="http://wiki.dante.de/dantefaq/ctan" text:style-name="Internet_20_link" text:visited-style-name="Visited_20_Internet_20_Link">CTAN:</text:a> <text:a xlink:type="simple" xlink:href="http://mirror.ctan.org/systems/msdos/sbtex/" text:style-name="Internet_20_link" text:visited-style-name="Visited_20_Internet_20_Link">systems/msdos/sbtex/</text:a><text:span text:style-name="Strong_20_Emphasis"/>web2c-OS/2<text:span text:style-name="Strong_20_Emphasis"/> <text:a xlink:type="simple" xlink:href="http://wiki.dante.de/dantefaq/ctan" text:style-name="Internet_20_link" text:visited-style-name="Visited_20_Internet_20_Link">CTAN:</text:a> <text:a xlink:type="simple" xlink:href="http://mirror.ctan.org/systems/os2/web2c-6.1/" text:style-name="Internet_20_link" text:visited-style-name="Visited_20_Internet_20_Link">systems/os2/web2c-6.1/</text:a> &lt;p&gt; Portierung des ,web2c-6.1`-Pakets für OS/2 (ab Version 2.0), unvollständiges System, enthält ,nur` den Kern eines TeX-Systems. &lt;/p&gt;&lt;p&gt; &lt;/p&gt;<text:span text:style-name="Strong_20_Emphasis"/>web2c<text:span text:style-name="Strong_20_Emphasis"/> <text:a xlink:type="simple" xlink:href="http://archiv.leo.org/pub/comp/os/dos/gnu/djgpp/v2apps/tex/" text:style-name="Internet_20_link" text:visited-style-name="Visited_20_Internet_20_Link">http://archiv.leo.org/pub/comp/os/dos/gnu/djgpp/v2apps/tex/</text:a> &lt;p&gt; Portierung von web2c 7.0 für MS-DOS, basiert auf gcc-Portierung von D.J. Delorie, benötigt Teile des DJGPP-Runtime-Pakets, das auch auf OS/2 und Windows 95/NT läuft.&lt;/p&gt;&lt;p&gt; &lt;/p&gt;<text:span text:style-name="Strong_20_Emphasis"/>OS/2 TeX<text:span text:style-name="Strong_20_Emphasis"/> <text:a xlink:type="simple" xlink:href="http://www.tu-darmstadt.de/~kleinboe/g_os2tex.html" text:style-name="Internet_20_link" text:visited-style-name="Visited_20_Internet_20_Link">http://www.tu-darmstadt.de/~kleinboe/g_os2tex.html</text:a> &lt;p&gt; Shareware (Registrierungsgebühr 70,– DM), einfach zu installierendes System mit eigenem Installationsprogramm, TeX-Shell mit einfachem Syntax-Highlighting, PM DVI-Previewer, Schriftarten-Server, unterstützt jeden installierten OS/2-Druckertreiber. &lt;/p&gt;&lt;p&gt; &lt;/p&gt;<text:span text:style-name="Strong_20_Emphasis"/>4allTeX Workbench:<text:span text:style-name="Strong_20_Emphasis"/> siehe im nächsten Abschnitt.<text:span text:style-name="Strong_20_Emphasis"/>VTeX/2<text:span text:style-name="Strong_20_Emphasis"/> <text:a xlink:type="simple" xlink:href="http://www.micropress-inc.com/os2/" text:style-name="Internet_20_link" text:visited-style-name="Visited_20_Internet_20_Link">http://www.micropress-inc.com/os2/</text:a> &lt;br /&gt; <text:a xlink:type="simple" xlink:href="http://wiki.dante.de/dantefaq/ctan" text:style-name="Internet_20_link" text:visited-style-name="Visited_20_Internet_20_Link">CTAN:</text:a> <text:a xlink:type="simple" xlink:href="http://mirror.ctan.org/systems/vtex/" text:style-name="Internet_20_link" text:visited-style-name="Visited_20_Internet_20_Link">systems/vtex/</text:a> &lt;p&gt; Ein TeX-System, das unmittelbar PDF- oder PostScript-Ausgabe erzeugt; es ist kostenlos erhältlich und enthält ein komplettes LaTeX. VTeX/2 läuft nur unter OS/2, nicht unter MS-DOS und ist nicht identisch mit VTeX für Windows. &lt;/p&gt;</text:p><text:h text:style-name="Heading_20_3" text:outline-level="3"><text:bookmark-start text:name="__RefHeading___a_name_16a_openvms_7"/><text:bookmark-start text:name="a_name_16a_openvms"/>&lt;a name="16"&gt;&lt;/a&gt;OpenVMS<text:bookmark-end text:name="__RefHeading___a_name_16a_openvms_7"/><text:bookmark-end text:name="a_name_16a_openvms"/></text:h><text:p text:style-name="Text_20_body"><text:span text:style-name="Strong_20_Emphasis"/>DECUS-TeX<text:span text:style-name="Strong_20_Emphasis"/> <text:a xlink:type="simple" xlink:href="http://wiki.dante.de/dantefaq/ctan" text:style-name="Internet_20_link" text:visited-style-name="Visited_20_Internet_20_Link">CTAN:</text:a> <text:a xlink:type="simple" xlink:href="http://mirror.ctan.org/systems/OpenVMS/" text:style-name="Internet_20_link" text:visited-style-name="Visited_20_Internet_20_Link">systems/OpenVMS/</text:a> &lt;p&gt; Dieses Verzeichnis enthält Zip-Archive der Quellen sowie der vorkompilierten Images für OpenVMS (Alpha und VAX). Makrodateien, Schriften etc. sind aus den anderen Teilen ( <text:span text:style-name="Source_20_Text">macros/</text:span>, <text:span text:style-name="Source_20_Text">fonts/</text:span>, <text:span text:style-name="Source_20_Text">languages/</text:span>) des CTAN-Archivs zu besorgen. &lt;/p&gt;&lt;p&gt; DECUS-TeX ist eine vollständige, Ready-to-Run-Verteilung für OpenVMS (Alpha und VAX). Die Images sind dieselben, wie sie auch von CTAN erhältlich sind. Daneben enthält die Verteilung die gängigen Formate (Plain, LaTeX, AmS-TeX), sowie XDVI, DVIPS, TEXINDEX und einige andere Programme. Weiterhin sind alle Standard-Schriften (CM, LaTeX, AmS-TeX, EC) enthalten. Der gesamte Umfang beträgt ca. 200MB (inkl. Quellen). DECUS-TeX kann von DECUS München e.V., Freischützstr. 91, 81927 München gegen einen Unkostenbeitrag auf folgenden Medien bezogen werden: Magnetband 6250Bpi, TK50, DAT. &lt;/p&gt;&lt;p&gt; DECUS München e.V. hat die Distribution an DECUS U.S. zur Aufnahme in die DECUS-Library weitergegeben, die seit einiger Zeit zweimal jährlich auf CD erscheint. Darüberhinaus hat DECUS U.S. die Distribution an Compaq (vormals DEC) als Beitrag für die Freeware-CD weitergeben. Die Freeware-Version unterscheidet siuch nur in dem ,Packaging` von der DECUS-Version; auf der Freeware-CD ist <text:span text:style-name="Emphasis">ein</text:span> ZIP-Archiv (VMS-Version von Unzip ist notwendig) vorhanden, während DECUS vier Save-Sets verteilt. &lt;/p&gt;&lt;p&gt; Die aktuelle Freeware-CD (4.0, Stand Dezember 2000) wird an Kunden zusammen mit der ,Consolidated Binary Distribution` ausgeliefert. Daneben ist der Inhalt der Freeware-CD im Internet auf dem WWW-Server von Compaq verfügbar. Einstiegspunkt ist beispielsweise <text:a xlink:type="simple" xlink:href="http://www.openvms.compaq.com/" text:style-name="Internet_20_link" text:visited-style-name="Visited_20_Internet_20_Link">http://www.openvms.compaq.com/</text:a>. &lt;/p&gt;</text:p><text:h text:style-name="Heading_20_3" text:outline-level="3"><text:bookmark-start text:name="__RefHeading___a_name_17a_apple_macos_8"/><text:bookmark-start text:name="a_name_17a_apple_macos"/>&lt;a name="17"&gt;&lt;/a&gt;Apple MacOS<text:bookmark-end text:name="__RefHeading___a_name_17a_apple_macos_8"/><text:bookmark-end text:name="a_name_17a_apple_macos"/></text:h><text:p text:style-name="Text_20_body">Eine gute Übersicht über alle Implementierungen von TeX-Systemen und Teilen davon (BibTeX etc.) sowie von Editoren und weiteren Tools für MacOS findet man unter <text:a xlink:type="simple" xlink:href="http://www.esm.psu.edu/mac-tex/" text:style-name="Internet_20_link" text:visited-style-name="Visited_20_Internet_20_Link">http://www.esm.psu.edu/mac-tex/</text:a></text:p><text:p text:style-name="Text_20_body"><text:span text:style-name="Strong_20_Emphasis"/>OzTeX<text:span text:style-name="Strong_20_Emphasis"/> <text:a xlink:type="simple" xlink:href="http://wiki.dante.de/dantefaq/ctan" text:style-name="Internet_20_link" text:visited-style-name="Visited_20_Internet_20_Link">CTAN:</text:a> <text:a xlink:type="simple" xlink:href="http://mirror.ctan.org/systems/mac/oztex/" text:style-name="Internet_20_link" text:visited-style-name="Visited_20_Internet_20_Link">systems/mac/oztex/</text:a> &lt;br /&gt; <text:a xlink:type="simple" xlink:href="http://wiki.dante.de/dantefaq/ctan" text:style-name="Internet_20_link" text:visited-style-name="Visited_20_Internet_20_Link">CTAN:</text:a> <text:a xlink:type="simple" xlink:href="http://mirror.ctan.org/nonfree/systems/mac/oztex-german/" text:style-name="Internet_20_link" text:visited-style-name="Visited_20_Internet_20_Link">nonfree/systems/mac/oztex-german/</text:a> &lt;p&gt; OzTeX-Homepage: <text:a xlink:type="simple" xlink:href="http://www.trevorrow.com/oztex/" text:style-name="Internet_20_link" text:visited-style-name="Visited_20_Internet_20_Link">http://www.trevorrow.com/oztex/</text:a> &lt;/p&gt;&lt;p&gt; Teils Shareware, bitte mitgelieferte README-Dateien beachten! (OzTeX-Shareware-Gebühr wurde für Mitglieder von DANTE e.V. bereits pauschal bezahlt.) &lt;/p&gt;&lt;p&gt; &lt;/p&gt;<text:span text:style-name="Strong_20_Emphasis"/>CMacTeX<text:span text:style-name="Strong_20_Emphasis"/> <text:a xlink:type="simple" xlink:href="http://wiki.dante.de/dantefaq/ctan" text:style-name="Internet_20_link" text:visited-style-name="Visited_20_Internet_20_Link">CTAN:</text:a> <text:a xlink:type="simple" xlink:href="http://mirror.ctan.org/nonfree/systems/mac/cmactex/" text:style-name="Internet_20_link" text:visited-style-name="Visited_20_Internet_20_Link">nonfree/systems/mac/cmactex/</text:a> &lt;p&gt; CMacTeX-Homepage: <text:a xlink:type="simple" xlink:href="http://www.kiffe.com/cmactex.html" text:style-name="Internet_20_link" text:visited-style-name="Visited_20_Internet_20_Link">http://www.kiffe.com/cmactex.html</text:a> &lt;/p&gt;&lt;p&gt; Shareware. Beruht auf Web2c-7.x. Enthält u.a. <text:span text:style-name="Emphasis">e</text:span> -TeX, Omega, pdfTeX, 8Bit-BibTeX, unterstützt PS-Schriften wahlweise im pfb-, pfa- oder Mac-Format. &lt;/p&gt;&lt;p&gt; &lt;/p&gt;<text:span text:style-name="Strong_20_Emphasis"/>DirectTeX<text:span text:style-name="Strong_20_Emphasis"/> <text:a xlink:type="simple" xlink:href="http://wiki.dante.de/dantefaq/ctan" text:style-name="Internet_20_link" text:visited-style-name="Visited_20_Internet_20_Link">CTAN:</text:a> <text:a xlink:type="simple" xlink:href="http://mirror.ctan.org/nonfree/systems/mac/directtex/" text:style-name="Internet_20_link" text:visited-style-name="Visited_20_Internet_20_Link">nonfree/systems/mac/directtex/</text:a> &lt;p&gt; Teils Shareware, bitte mitgelieferte README-Dateien beachten! &lt;/p&gt;&lt;p&gt; &lt;/p&gt;<text:span text:style-name="Strong_20_Emphasis"/>Textures<text:span text:style-name="Strong_20_Emphasis"/> &lt;p&gt; Kommerzielles TeX-System, Pseudo-WYSIWYG &lt;/p&gt;</text:p><text:h text:style-name="Heading_20_3" text:outline-level="3"><text:bookmark-start text:name="__RefHeading___a_name_18a_macos_x_unix_9"/><text:bookmark-start text:name="a_name_18a_macos_x_unix"/>&lt;a name="18"&gt;&lt;/a&gt;MacOS X (Unix)<text:bookmark-end text:name="__RefHeading___a_name_18a_macos_x_unix_9"/><text:bookmark-end text:name="a_name_18a_macos_x_unix"/></text:h><text:p text:style-name="Text_20_body"><text:span text:style-name="Strong_20_Emphasis"/>TeXLive für MacOS X<text:span text:style-name="Strong_20_Emphasis"/> <text:a xlink:type="simple" xlink:href="http://www.tug.org/mactex" text:style-name="Internet_20_link" text:visited-style-name="Visited_20_Internet_20_Link">http://www.tug.org/mactex</text:a> &lt;p&gt; vollständiges teTeX-System (siehe Beschreibung unter Unix/Linux) mit Installationsanleitung und graphischem Frontend TeXShop. &lt;/p&gt;&lt;p&gt; TeXShop: <text:a xlink:type="simple" xlink:href="http://darkwing.uoregon.edu/~koch/texshop/texshop.html" text:style-name="Internet_20_link" text:visited-style-name="Visited_20_Internet_20_Link">http://darkwing.uoregon.edu/~koch/texshop/texshop.html</text:a> &lt;/p&gt;</text:p><text:h text:style-name="Heading_20_3" text:outline-level="3"><text:bookmark-start text:name="__RefHeading___a_name_19a_beos_intelpowerpc_10"/><text:bookmark-start text:name="a_name_19a_beos_intelpowerpc"/>&lt;a name="19"&gt;&lt;/a&gt;BeOS (Intel/PowerPC)<text:bookmark-end text:name="__RefHeading___a_name_19a_beos_intelpowerpc_10"/><text:bookmark-end text:name="a_name_19a_beos_intelpowerpc"/></text:h><table:table table:style-name="Table"><table:table-column/><table:table-column/><table:table-row><table:table-cell office:value-type="string" table:style-name="tablecell"><text:p text:style-name="tablealignleft"><text:span text:style-name="Strong_20_Emphasis">Ausführbare Programme - TeX (Web2C 7.2) &lt;br /&gt;</text:span></text:p></table:table-cell><table:table-cell office:value-type="string" table:style-name="tablecell"><text:p text:style-name="tablealignleft"><text:a xlink:type="simple" xlink:href="http://www.bebits.com/app/1130" text:style-name="Internet_20_link" text:visited-style-name="Visited_20_Internet_20_Link">http://www.bebits.com/app/1130</text:a>   </text:p></table:table-cell></table:table-row><table:table-row><table:table-cell office:value-type="string" table:style-name="tablecell"><text:p text:style-name="tablealignleft"><text:span text:style-name="Strong_20_Emphasis">DVI Viewer</text:span>                                    </text:p></table:table-cell><table:table-cell office:value-type="string" table:style-name="tablecell"><text:p text:style-name="tablealignleft"><text:a xlink:type="simple" xlink:href="http://www.bebits.com/app/1129" text:style-name="Internet_20_link" text:visited-style-name="Visited_20_Internet_20_Link">http://www.bebits.com/app/1129</text:a>   </text:p></table:table-cell></table:table-row><table:table-row><table:table-cell office:value-type="string" table:style-name="tablecell"><text:p text:style-name="tablealignleft"><text:span text:style-name="Strong_20_Emphasis">Be-PDF</text:span>                                        </text:p></table:table-cell><table:table-cell office:value-type="string" table:style-name="tablecell"><text:p text:style-name="tablealignleft"><text:a xlink:type="simple" xlink:href="http://www.bebits.com/app/159" text:style-name="Internet_20_link" text:visited-style-name="Visited_20_Internet_20_Link">http://www.bebits.com/app/159</text:a>    </text:p></table:table-cell></table:table-row><table:table-row><table:table-cell office:value-type="string" table:style-name="tablecell"/><table:table-cell office:value-type="string" table:style-name="tablecell"><text:p text:style-name="tablealignleft"><text:a xlink:type="simple" xlink:href="http://www.frbug.org/pdf/" text:style-name="Internet_20_link" text:visited-style-name="Visited_20_Internet_20_Link">http://www.frbug.org/pdf/</text:a>        </text:p></table:table-cell></table:table-row><table:table-row><table:table-cell office:value-type="string" table:style-name="tablecell"><text:p text:style-name="tablealignleft"><text:span text:style-name="Strong_20_Emphasis">Ghostscript</text:span>                                   </text:p></table:table-cell><table:table-cell office:value-type="string" table:style-name="tablecell"><text:p text:style-name="tablealignleft"><text:a xlink:type="simple" xlink:href="http://www.bebits.com/app/797" text:style-name="Internet_20_link" text:visited-style-name="Visited_20_Internet_20_Link">http://www.bebits.com/app/797</text:a>    </text:p></table:table-cell></table:table-row><table:table-row><table:table-cell office:value-type="string" table:style-name="tablecell"/><table:table-cell office:value-type="string" table:style-name="tablecell"><text:p text:style-name="tablealignleft"><text:a xlink:type="simple" xlink:href="http://anobject.com/jehamby/Code/" text:style-name="Internet_20_link" text:visited-style-name="Visited_20_Internet_20_Link">http://anobject.com/jehamby/Code/</text:a></text:p></table:table-cell></table:table-row><table:table-row><table:table-cell office:value-type="string" table:style-name="tablecell"/><table:table-cell office:value-type="string" table:style-name="tablecell"/></table:table-row></table:table><text:h text:style-name="Heading_20_3" text:outline-level="3"><text:bookmark-start text:name="__RefHeading___a_name_20a_plan_9_11"/><text:bookmark-start text:name="a_name_20a_plan_9"/>&lt;a name="20"&gt;&lt;/a&gt;Plan 9<text:bookmark-end text:name="__RefHeading___a_name_20a_plan_9_11"/><text:bookmark-end text:name="a_name_20a_plan_9"/></text:h><text:p text:style-name="Text_20_body"><text:span text:style-name="Strong_20_Emphasis"/>TeX für Plan 9 from Bell Labs<text:span text:style-name="Strong_20_Emphasis"/> <text:a xlink:type="simple" xlink:href="http://plan9.bell-labs.com/plan9dist/TeX.html" text:style-name="Internet_20_link" text:visited-style-name="Visited_20_Internet_20_Link">http://plan9.bell-labs.com/plan9dist/TeX.html</text:a> &lt;p&gt; TeX-System für Plan 9. Dieses System enthält die Quellen, ausführbare Programme für x86, Schriften und alle Anpassungen. &lt;/p&gt;</text:p><text:h text:style-name="Heading_20_3" text:outline-level="3"><text:bookmark-start text:name="__RefHeading___a_name_21a_amiga_12"/><text:bookmark-start text:name="a_name_21a_amiga"/>&lt;a name="21"&gt;&lt;/a&gt;Amiga<text:bookmark-end text:name="__RefHeading___a_name_21a_amiga_12"/><text:bookmark-end text:name="a_name_21a_amiga"/></text:h><text:p text:style-name="Text_20_body"><text:span text:style-name="Strong_20_Emphasis"/>AmiWeb2C<text:span text:style-name="Strong_20_Emphasis"/> <text:a xlink:type="simple" xlink:href="http://wiki.dante.de/dantefaq/ctan" text:style-name="Internet_20_link" text:visited-style-name="Visited_20_Internet_20_Link">CTAN:</text:a> <text:a xlink:type="simple" xlink:href="http://mirror.ctan.org/systems/amiga/amiweb2c/" text:style-name="Internet_20_link" text:visited-style-name="Visited_20_Internet_20_Link">systems/amiga/amiweb2c/</text:a> &lt;p&gt; beruht auf Web2c-7.2, enthält METAPOST 0.641, <text:span text:style-name="Emphasis">e</text:span> -TeX v2.0, Omega 1.5 und pdfTeX 0.12; das System wird mangels Zeit vom Autor nicht mehr weiterentwickelt. &lt;/p&gt;&lt;p&gt; &lt;/p&gt;<text:span text:style-name="Strong_20_Emphasis"/>PasTeX<text:span text:style-name="Strong_20_Emphasis"/> <text:a xlink:type="simple" xlink:href="http://wiki.dante.de/dantefaq/ctan" text:style-name="Internet_20_link" text:visited-style-name="Visited_20_Internet_20_Link">CTAN:</text:a> <text:a xlink:type="simple" xlink:href="http://mirror.ctan.org/systems/amiga/pastex/" text:style-name="Internet_20_link" text:visited-style-name="Visited_20_Internet_20_Link">systems/amiga/pastex/</text:a> &lt;p&gt; vollständiges TeX-System; wegen Zeitmangel des Autors nicht mehr weiterentwickelt. &lt;/p&gt;&lt;p&gt; &lt;/p&gt;<text:span text:style-name="Strong_20_Emphasis"/>AmigaTeX<text:span text:style-name="Strong_20_Emphasis"/> <text:a xlink:type="simple" xlink:href="http://www.radicaleye.com/" text:style-name="Internet_20_link" text:visited-style-name="Visited_20_Internet_20_Link">http:%%//%%www.radicaleye.com</text:a> &lt;p&gt; kommerzielles TeX-System; ist laut Auskunft auf der angegebenen WWW-Seite nicht mehr verfügbar. &lt;/p&gt;</text:p><text:h text:style-name="Heading_20_3" text:outline-level="3"><text:bookmark-start text:name="__RefHeading___a_name_22a_atari_st_13"/><text:bookmark-start text:name="a_name_22a_atari_st"/>&lt;a name="22"&gt;&lt;/a&gt;Atari ST<text:bookmark-end text:name="__RefHeading___a_name_22a_atari_st_13"/><text:bookmark-end text:name="a_name_22a_atari_st"/></text:h><text:p text:style-name="Text_20_body"><text:span text:style-name="Strong_20_Emphasis"/>Lindner-TeX/Birkhahn-MF<text:span text:style-name="Strong_20_Emphasis"/> <text:a xlink:type="simple" xlink:href="http://wiki.dante.de/dantefaq/ctan" text:style-name="Internet_20_link" text:visited-style-name="Visited_20_Internet_20_Link">CTAN:</text:a> <text:a xlink:type="simple" xlink:href="http://mirror.ctan.org/systems/atari/lindner-tex/" text:style-name="Internet_20_link" text:visited-style-name="Visited_20_Internet_20_Link">systems/atari/lindner-tex/</text:a><text:span text:style-name="Strong_20_Emphasis"/>CS-TeX<text:span text:style-name="Strong_20_Emphasis"/> <text:a xlink:type="simple" xlink:href="http://wiki.dante.de/dantefaq/ctan" text:style-name="Internet_20_link" text:visited-style-name="Visited_20_Internet_20_Link">CTAN:</text:a> <text:a xlink:type="simple" xlink:href="http://mirror.ctan.org/systems/atari/cs-tex/" text:style-name="Internet_20_link" text:visited-style-name="Visited_20_Internet_20_Link">systems/atari/cs-tex/</text:a> &lt;p&gt; veraltetes TeX-System von 1992, neuere Version als MultiTeX kommerziell vertrieben (jedoch mittlerweile auch veraltet) &lt;/p&gt;</text:p><text:h text:style-name="Heading_20_3" text:outline-level="3"><text:bookmark-start text:name="__RefHeading___a_name_23a_next_14"/><text:bookmark-start text:name="a_name_23a_next"/>&lt;a name="23"&gt;&lt;/a&gt;NeXT<text:bookmark-end text:name="__RefHeading___a_name_23a_next_14"/><text:bookmark-end text:name="a_name_23a_next"/></text:h><text:p text:style-name="Text_20_body"><text:span text:style-name="Strong_20_Emphasis"/>TeX for NEXTSTEP/OpenStep<text:span text:style-name="Strong_20_Emphasis"/> <text:a xlink:type="simple" xlink:href="http://www.mathi.uni-heidelberg.de/~flight/stepTeX/" text:style-name="Internet_20_link" text:visited-style-name="Visited_20_Internet_20_Link">http://www.mathi.uni-heidelberg.de/~flight/stepTeX/</text:a></text:p><text:h text:style-name="Heading_20_3" text:outline-level="3"><text:bookmark-start text:name="__RefHeading___a_name_24a_atheos_15"/><text:bookmark-start text:name="a_name_24a_atheos"/>&lt;a name="24"&gt;&lt;/a&gt;AtheOS<text:bookmark-end text:name="__RefHeading___a_name_24a_atheos_15"/><text:bookmark-end text:name="a_name_24a_atheos"/></text:h><text:p text:style-name="Text_20_body"><text:span text:style-name="Strong_20_Emphasis"/>teTeX<text:span text:style-name="Strong_20_Emphasis"/> <text:a xlink:type="simple" xlink:href="http://www.atheos.cx/download/list.php3?full_desc" text:style-name="Internet_20_link" text:visited-style-name="Visited_20_Internet_20_Link">http://www.atheos.cx/download/list.php3?full_desc</text:a> <text:a xlink:type="simple" xlink:href="ftp://atheos.sourceforge.net/pub/atheos/packages/" text:style-name="Internet_20_link" text:visited-style-name="Visited_20_Internet_20_Link">ftp://atheos.sourceforge.net/pub/atheos/packages/</text:a> &lt;p&gt; TeX-System für AtheOS (Binär-Distribution). &lt;/p&gt;– Main.AdelheidGrob - 03 Mar 2009</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1:25</meta:creation-date>
    <dc:creator>Generated</dc:creator>
    <dc:date>2026-07-20T18::01:25</dc:date>
    <dc:language>en-US</dc:language>
    <meta:editing-cycles>1</meta:editing-cycles>
    <meta:editing-duration>PT0S</meta:editing-duration>
    <dc:title>dantefaq:implementierungen</dc:title>
  </office:meta>
</office:document-meta>
</file>