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introkurz"/>%META:TOPICINFO{author=“HerbertVoss” date=“1454446604” format=“1.1” version=“1.10”}%</text:p>
      <text:h text:style-name="Heading_20_1" text:outline-level="1"><text:bookmark-start text:name="__RefHeading___eine_kleine_einfuehrung_zu_tex_latex_luatex_xetex_und_context_introkurz_1"/><text:bookmark-start text:name="eine_kleine_einfuehrung_zu_tex_latex_luatex_xetex_und_context_introkurz"/>Eine kleine Einführung zu TeX, LaTeX, LuaTeX, XeTeX und ConTeXt (introkurz)<text:bookmark-end text:name="__RefHeading___eine_kleine_einfuehrung_zu_tex_latex_luatex_xetex_und_context_introkurz_1"/><text:bookmark-end text:name="eine_kleine_einfuehrung_zu_tex_latex_luatex_xetex_und_context_introkurz"/></text:h>
      <text:p text:style-name="Text_20_body">Im Folgenden geben wir eine kurze und elementare Einführung für Anfänger, die sich über TeX informieren möchten und die eine Anleitung für ihre ersten Schritte beim Arbeiten mit TeX und den darauf aufbauenden Formaten suchen.</text:p>
      <text:p text:style-name="Text_20_body">Überblick: <text:a xlink:type="simple" xlink:href="http://wiki.dante.de/dantefaq/dantefaq.faqueberblick" text:style-name="Internet_20_link" text:visited-style-name="Visited_20_Internet_20_Link">TeX, TeX-Formate, TeX-Engines und digitale Typografie</text:a>Vertiefung: <text:a xlink:type="simple" xlink:href="http://wiki.dante.de/dantefaq/dantefaq.faqvertiefung" text:style-name="Internet_20_link" text:visited-style-name="Visited_20_Internet_20_Link">PDFTeX, XeTeX, LuaTeX und Trash.DanteFAQConTeXt</text:a>Installation: <text:a xlink:type="simple" xlink:href="http://wiki.dante.de/dantefaq/dantefaq.windows" text:style-name="Internet_20_link" text:visited-style-name="Visited_20_Internet_20_Link">Microsoft Windows</text:a> – <text:a xlink:type="simple" xlink:href="http://wiki.dante.de/dantefaq/dantefaq.macintro" text:style-name="Internet_20_link" text:visited-style-name="Visited_20_Internet_20_Link">Mac OS X</text:a> – <text:a xlink:type="simple" xlink:href="http://wiki.dante.de/dantefaq/dantefaq.linux" text:style-name="Internet_20_link" text:visited-style-name="Visited_20_Internet_20_Link">Linux</text:a> – <text:a xlink:type="simple" xlink:href="http://wiki.dante.de/dantefaq/dantefaq.plattformenmisc" text:style-name="Internet_20_link" text:visited-style-name="Visited_20_Internet_20_Link">Weitere Plattformen</text:a>Hallo Welt: Zur Arbeitsweise mit LaTeXEinzelfragen: Bibliografien – Präsentationen – TeX und Textverarbeitungen/DTP-ProgrammeDie TeX-Community<text:a xlink:type="simple" xlink:href="http://wiki.dante.de/dantefaq/dantefaq.anwendervereinigungen" text:style-name="Internet_20_link" text:visited-style-name="Visited_20_Internet_20_Link">Anwendervereinigungen</text:a> – <text:a xlink:type="simple" xlink:href="http://wiki.dante.de/dantefaq/dantefaq.zeitschriften" text:style-name="Internet_20_link" text:visited-style-name="Visited_20_Internet_20_Link">Zeitschriften</text:a> – <text:a xlink:type="simple" xlink:href="http://wiki.dante.de/dantefaq/dantefaq.newsgroup" text:style-name="Internet_20_link" text:visited-style-name="Visited_20_Internet_20_Link">Newsgroups und Mailinglisten</text:a> – <text:a xlink:type="simple" xlink:href="http://wiki.dante.de/dantefaq/dantefaq.webforen" text:style-name="Internet_20_link" text:visited-style-name="Visited_20_Internet_20_Link">Webforen</text:a> – <text:a xlink:type="simple" xlink:href="http://wiki.dante.de/dantefaq/dantefaq.blogs" text:style-name="Internet_20_link" text:visited-style-name="Visited_20_Internet_20_Link">Blogs zu TeX und Typografie</text:a> – <text:a xlink:type="simple" xlink:href="http://wiki.dante.de/dantefaq/dantefaq.sozialenetzwerke" text:style-name="Internet_20_link" text:visited-style-name="Visited_20_Internet_20_Link">Soziale Netzwerke</text:a>Dokumentation – Online-Ressourcen – <text:a xlink:type="simple" xlink:href="http://wiki.dante.de/dantefaq/dantefaq.webhome" text:style-name="Internet_20_link" text:visited-style-name="Visited_20_Internet_20_Link">FAQ</text:a> – <text:a xlink:type="simple" xlink:href="http://wiki.dante.de/dantefaq/trash.dantefaqliteratur" text:style-name="Internet_20_link" text:visited-style-name="Visited_20_Internet_20_Link">Literatur</text:a>Mitmachen: Eigene Pakete auf <text:a xlink:type="simple" xlink:href="http://wiki.dante.de/dantefaq/dantefaq.ctan" text:style-name="Internet_20_link" text:visited-style-name="Visited_20_Internet_20_Link">CTAN</text:a> bereitstellen%META:TOPICMOVED{by=“JuergenFenn” date=“1351631300” from=“DanteFAQ.FAQNeu” to=“DanteFAQ.Introkurz”}%</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0T18::03:01</meta:creation-date>
    <dc:creator>Generated</dc:creator>
    <dc:date>2026-07-20T18::03:01</dc:date>
    <dc:language>en-US</dc:language>
    <meta:editing-cycles>1</meta:editing-cycles>
    <meta:editing-duration>PT0S</meta:editing-duration>
    <dc:title>dantefaq:introkurz</dc:title>
  </office:meta>
</office:document-meta>
</file>