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tefaq:jpeg"/>%META:TOPICINFO{author=“HerbertVoss” date=“1237229905” format=“1.1” reprev=“1.1” version=“1.1”}% %META:TOPICPARENT{name=“WebHome”}%</text:p>
      <text:h text:style-name="Heading_20_1" text:outline-level="1"><text:bookmark-start text:name="__RefHeading___jpeg_--_verlustbehaftetes_grafikformat_1"/><text:bookmark-start text:name="jpeg_--_verlustbehaftetes_grafikformat"/>JPEG -- verlustbehaftetes Grafikformat<text:bookmark-end text:name="__RefHeading___jpeg_--_verlustbehaftetes_grafikformat_1"/><text:bookmark-end text:name="jpeg_--_verlustbehaftetes_grafikformat"/></text:h>
      <text:p text:style-name="Text_20_body">Mit PDFLaTeX kann neben den Bildformaten PDF und PNG auch JPEG (JPG) verarbeiten.</text:p>
      <text:p text:style-name="Text_20_body"><text:span text:style-name="Strong_20_Emphasis">JPEG</text:span> ist die gebräuchliche Bezeichnung für die 1992 vorgestellte Norm ISO IEC 10918-1 bzw. CCITT Recommendation T.81, die verschiedene Methoden der Datenkompression beschreibt. Die Bezeichnung „JPEG“ geht auf das Gremium %RED%J%ENDCOLOR%oint %RED%P%ENDCOLOR%hotographic %RED%E%ENDCOLOR%xperts %RED%G%ENDCOLOR%roup zurück, das die JPEG-Norm entwickelt hat.</text:p>
      <text:p text:style-name="Text_20_body"><text:span text:style-name="Emphasis">Aufgrund der verlustbehafteten Kompression sollten JPEG-Abbildungen nur für “real” pictures (Fotos) verwendet werden, also nicht für Liniengrafiken oder Screenshots</text:span>.</text:p>
      <text:p text:style-name="Text_20_body">– Main.HerbertVoss - 16 Mar 2009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0T18::01:43</meta:creation-date>
    <dc:creator>Generated</dc:creator>
    <dc:date>2026-07-20T18::01:43</dc:date>
    <dc:language>en-US</dc:language>
    <meta:editing-cycles>1</meta:editing-cycles>
    <meta:editing-duration>PT0S</meta:editing-duration>
    <dc:title>dantefaq:jpeg</dc:title>
  </office:meta>
</office:document-meta>
</file>