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komascript"/>%META:TOPICINFO{author=“HerbertVoss” date=“1364911552” format=“1.1” reprev=“1.3” version=“1.3”}% %META:TOPICPARENT{name=“Edition”}%</text:p>
      <text:h text:style-name="Heading_20_1" text:outline-level="1"><text:bookmark-start text:name="__RefHeading___koma-script_klassen_1"/><text:bookmark-start text:name="koma-script_klassen"/>KOMA-Script Klassen<text:bookmark-end text:name="__RefHeading___koma-script_klassen_1"/><text:bookmark-end text:name="koma-script_klassen"/></text:h>
      <text:h text:style-name="Heading_20_2" text:outline-level="2"><text:bookmark-start text:name="__RefHeading___eine_samlung_von_klassen_und_paketen_fuer_latex2e_2"/><text:bookmark-start text:name="eine_samlung_von_klassen_und_paketen_fuer_latex2e"/>Eine Samlung von Klassen und Paketen für LaTeX2e<text:bookmark-end text:name="__RefHeading___eine_samlung_von_klassen_und_paketen_fuer_latex2e_2"/><text:bookmark-end text:name="eine_samlung_von_klassen_und_paketen_fuer_latex2e"/></text:h>
      <text:p text:style-name="Text_20_body">Ausführliche Informationen zu den Kalssen und zugehörigen Paketen findet man hier <text:a xlink:type="simple" xlink:href="http://komascript.de/komascriptbestandteile" text:style-name="Internet_20_link" text:visited-style-name="Visited_20_Internet_20_Link">http://komascript.de/komascriptbestandteile</text:a>Das KOMA-Script-Forum <text:a xlink:type="simple" xlink:href="http://komascript.de/forum" text:style-name="Internet_20_link" text:visited-style-name="Visited_20_Internet_20_Link">http://komascript.de/forum</text:a>Die aktuelle Version von KOMA-Script steht <text:a xlink:type="simple" xlink:href="http://developer.berlios.de/projects/koma-script3/" text:style-name="Internet_20_link" text:visited-style-name="Visited_20_Internet_20_Link">zum Download auf &lt;img width="46" alt="BerliOS" src="http:%%//%%developer.berlios.de/bslogo.php" height="12" border="0" /&gt;</text:a> bereit. TeXLive und MiKTeX sollten diese ebenfalls, wenn man etwas zeitverzögert, beinhal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tandard-LaTeX  </text:p>
          </table:table-cell>
          <table:table-cell office:value-type="string" table:style-name="tableheader">
            <text:p text:style-name="Table_20_Heading">KOMA-Script  </text:p>
          </table:table-cell>
        </table:table-row>
        <table:table-row>
          <table:table-cell office:value-type="string" table:style-name="tablecell">
            <text:p text:style-name="tablealignleft">book            </text:p>
          </table:table-cell>
          <table:table-cell office:value-type="string" table:style-name="tablecell">
            <text:p text:style-name="tablealignleft">scrbook      </text:p>
          </table:table-cell>
        </table:table-row>
        <table:table-row>
          <table:table-cell office:value-type="string" table:style-name="tablecell">
            <text:p text:style-name="tablealignleft">article         </text:p>
          </table:table-cell>
          <table:table-cell office:value-type="string" table:style-name="tablecell">
            <text:p text:style-name="tablealignleft">scrartcl     </text:p>
          </table:table-cell>
        </table:table-row>
        <table:table-row>
          <table:table-cell office:value-type="string" table:style-name="tablecell">
            <text:p text:style-name="tablealignleft">report          </text:p>
          </table:table-cell>
          <table:table-cell office:value-type="string" table:style-name="tablecell">
            <text:p text:style-name="tablealignleft">scrreprt     </text:p>
          </table:table-cell>
        </table:table-row>
        <table:table-row>
          <table:table-cell office:value-type="string" table:style-name="tablecell">
            <text:p text:style-name="tablealignleft">letter          </text:p>
          </table:table-cell>
          <table:table-cell office:value-type="string" table:style-name="tablecell">
            <text:p text:style-name="tablealignleft">scrlettr2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12:29</meta:creation-date>
    <dc:creator>Generated</dc:creator>
    <dc:date>2025-03-13T07::12:29</dc:date>
    <dc:language>en-US</dc:language>
    <meta:editing-cycles>1</meta:editing-cycles>
    <meta:editing-duration>PT0S</meta:editing-duration>
    <dc:title>dantefaq:komascript</dc:title>
  </office:meta>
</office:document-meta>
</file>