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label"/>%META:TOPICINFO{author=“HerbertVoss” date=“1236522926” format=“1.1” reprev=“1.1” version=“1.1”}% %META:TOPICPARENT{name=“WebHome”}%</text:p>
      <text:h text:style-name="Heading_20_1" text:outline-level="1"><text:bookmark-start text:name="__RefHeading___label_1"/><text:bookmark-start text:name="label"/>Label<text:bookmark-end text:name="__RefHeading___label_1"/><text:bookmark-end text:name="label"/></text:h>
      <text:h text:style-name="Heading_20_3" text:outline-level="3"><text:bookmark-start text:name="__RefHeading___wieso_erhalte_ich_bei_einigen_abbildungen_falsche_querverweise_obwohl_ich_doch_die_label-anweisung_innerhalb_der_figure_-umgebung_verwendet_habe_a_name_caption_title_captiona_2"/><text:bookmark-start text:name="wieso_erhalte_ich_bei_einigen_abbildungen_falsche_querverweise_obwohl_ich_doch_die_label-anweisung_innerhalb_der_figure_-umgebung_verwendet_habe_a_name_caption_title_captiona"/>Wieso erhalte ich bei einigen Abbildungen falsche Querverweise, obwohl ich doch die \label-Anweisung innerhalb der ,figure`-Umgebung verwendet habe? &lt;a name="caption" title="caption"&gt;&lt;/a&gt;<text:bookmark-end text:name="__RefHeading___wieso_erhalte_ich_bei_einigen_abbildungen_falsche_querverweise_obwohl_ich_doch_die_label-anweisung_innerhalb_der_figure_-umgebung_verwendet_habe_a_name_caption_title_captiona_2"/><text:bookmark-end text:name="wieso_erhalte_ich_bei_einigen_abbildungen_falsche_querverweise_obwohl_ich_doch_die_label-anweisung_innerhalb_der_figure_-umgebung_verwendet_habe_a_name_caption_title_captiona"/></text:h>
      <text:p text:style-name="Text_20_body">Die \label-Anweisung muß <text:span text:style-name="Emphasis">nach</text:span> der Anweisung folgen, die für die Numerierung und damit auch für die ,Verankerung` des Verweises sorgt. Solche Verankerungsanweisungen sind z.B. \section oder \caption, die ,figure`&lt;a name=“35” id=“35”&gt;&lt;/a&gt;-Umgebung dagegen ist keine. Daher muß das \label <text:span text:style-name="Emphasis">nach</text:span> der entsprechenden \caption folgen:</text:p>
      <text:p text:style-name="Preformatted_20_Text">&lt;verbatim&gt;\begin{figure}<text:line-break/><text:s text:c="2"/>... Abbildung ...<text:line-break/><text:s text:c="2"/>\caption{Dies ist eine Abbildung}<text:line-break/><text:s text:c="2"/>\label{fig:beispielabbildung}<text:line-break/>\end{figure}&lt;/verbatim&gt; </text:p>
      <text:p text:style-name="Text_20_body">– Main.HerbertVoss - 0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05:06</meta:creation-date>
    <dc:creator>Generated</dc:creator>
    <dc:date>2026-02-02T20::05:06</dc:date>
    <dc:language>en-US</dc:language>
    <meta:editing-cycles>1</meta:editing-cycles>
    <meta:editing-duration>PT0S</meta:editing-duration>
    <dc:title>dantefaq:label</dc:title>
  </office:meta>
</office:document-meta>
</file>