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atex209"/>%META:TOPICINFO{author=“HerbertVoss” date=“1351779517” format=“1.1” version=“1.3”}% %META:TOPICPARENT{name=“WebHome”}%</text:p>
      <text:h text:style-name="Heading_20_1" text:outline-level="1"><text:bookmark-start text:name="__RefHeading___probleme_beim_umstieg_von_latex_2.09_nach_latex2e_1"/><text:bookmark-start text:name="probleme_beim_umstieg_von_latex_2.09_nach_latex2e"/>Probleme beim Umstieg von LaTeX 2.09 nach LaTeX2e<text:bookmark-end text:name="__RefHeading___probleme_beim_umstieg_von_latex_2.09_nach_latex2e_1"/><text:bookmark-end text:name="probleme_beim_umstieg_von_latex_2.09_nach_latex2e"/></text:h>
      <text:p text:style-name="Text_20_body">Dieser Punkt ist prinzipiell nur noch dann von Interesse, wenn es darum geht “uralte” Dokumente mit dem aktuellen LaTeX zu übersetzen. Da dies allerdings immer wieder vorkommt, bleiben die folgenden Anmerkungen immer noch aktuell.</text:p>
      <text:h text:style-name="Heading_20_3" text:outline-level="3"><text:bookmark-start text:name="__RefHeading___anweisungen_wie_tenrm_twlrm_fivrm_etc._die_von_einigen_paketen_wie_pictex_verwendet_werden_sind_nicht_mehr_definiert._was_muss_ich_da_aendern_2"/><text:bookmark-start text:name="anweisungen_wie_tenrm_twlrm_fivrm_etc._die_von_einigen_paketen_wie_pictex_verwendet_werden_sind_nicht_mehr_definiert._was_muss_ich_da_aendern"/>Anweisungen wie \tenrm, \twlrm, \fivrm etc., die von einigen Paketen wie PiCTeX verwendet werden, sind nicht mehr definiert. Was muß ich da ändern?<text:bookmark-end text:name="__RefHeading___anweisungen_wie_tenrm_twlrm_fivrm_etc._die_von_einigen_paketen_wie_pictex_verwendet_werden_sind_nicht_mehr_definiert._was_muss_ich_da_aendern_2"/><text:bookmark-end text:name="anweisungen_wie_tenrm_twlrm_fivrm_etc._die_von_einigen_paketen_wie_pictex_verwendet_werden_sind_nicht_mehr_definiert._was_muss_ich_da_aendern"/></text:h>
      <text:p text:style-name="Text_20_body">Diese Namen für Schriften wurden nie dokumentiert und sollten im alten <text:a xlink:type="simple" xlink:href="http://wiki.dante.de/dantefaq/latex_209" text:style-name="Internet_20_link" text:visited-style-name="Visited_20_Internet_20_Link">LaTeX 2.09</text:a> nur LaTeX-intern verwendet werden. Da das Fontauswahlschema namens NFSS2 in LaTeX2e komplett neu geschrieben wurde, sind diese ehemals internen Namen nicht mehr vorhanden. Es ist daher am besten, diese alten Pakete so umzuschreiben, daß diese internen Schriftnamen nicht mehr verwendet werden. In der Zwischenzeit kann man mit Hilfe des Paketes ,rawfonts` diese Namen nachdefinieren, wie z.B. mit</text:p>
      <text:p text:style-name="Preformatted_20_Text">\usepackage[only,fivrm]{rawfonts} </text:p>
      <text:p text:style-name="Text_20_body">für PiCTeX.</text:p>
      <table:table table:style-name="Table">
        <table:table-column/>
        <table:table-column/>
        <table:table-row>
          <table:table-cell office:value-type="string" table:style-name="tablecell">
            <text:p text:style-name="tablealignleft"> <text:span text:style-name="Strong_20_Emphasis">rawfonts.sty:</text:span> </text:p>
          </table:table-cell>
          <table:table-cell office:value-type="string" table:style-name="tablecell">
            <text:p text:style-name="tablealignleft"> <text:a xlink:type="simple" xlink:href="http://mirror.ctan.org/macros/latex/required/" text:style-name="Internet_20_link" text:visited-style-name="Visited_20_Internet_20_Link">macros/latex/required/</text:a> </text:p>
          </table:table-cell>
        </table:table-row>
      </table:table>
      <text:h text:style-name="Heading_20_3" text:outline-level="3"><text:bookmark-start text:name="__RefHeading___beim_umstieg_mit_nfss_version_1_auf_latex2e_aendert_sich_auch_das_verhalten_der_anweisungen_rm_bf_it_etc._wie_bekomme_ich_das_alte_inkompatible_verhalten_von_nfss_version_1_3"/><text:bookmark-start text:name="beim_umstieg_mit_nfss_version_1_auf_latex2e_aendert_sich_auch_das_verhalten_der_anweisungen_rm_bf_it_etc._wie_bekomme_ich_das_alte_inkompatible_verhalten_von_nfss_version_1"/>Beim Umstieg mit NFSS (Version 1) auf LaTeX2e ändert sich auch das Verhalten der Anweisungen \rm, \bf, \it etc. Wie bekomme ich das alte inkompatible Verhalten von NFSS Version 1?<text:bookmark-end text:name="__RefHeading___beim_umstieg_mit_nfss_version_1_auf_latex2e_aendert_sich_auch_das_verhalten_der_anweisungen_rm_bf_it_etc._wie_bekomme_ich_das_alte_inkompatible_verhalten_von_nfss_version_1_3"/><text:bookmark-end text:name="beim_umstieg_mit_nfss_version_1_auf_latex2e_aendert_sich_auch_das_verhalten_der_anweisungen_rm_bf_it_etc._wie_bekomme_ich_das_alte_inkompatible_verhalten_von_nfss_version_1"/></text:h>
      <text:p text:style-name="Text_20_body">Mit dem Paket ,newlfont` erhält man das Verhalten von NFSS v1, ohne daß man in den meisten Fällen das Dokument ändern muss:</text:p>
      <text:p text:style-name="Preformatted_20_Text">\usepackage{newlfont} </text:p>
      <text:p text:style-name="Text_20_body">Für neue Dokumente sollte man jedoch besser gleich die neuen Anweisungen \textrm{…}, \textbf{…}, \textit{…} etc. verwenden. Diese Anweisungen haben darüber hinaus den Vorteil, daß eine eventuell notwendige ,italic correction` automatisch eingefügt wird. | <text:span text:style-name="Strong_20_Emphasis">newlfont.sty:</text:span> | <text:a xlink:type="simple" xlink:href="http://mirror.ctan.org/macros/latex/required/" text:style-name="Internet_20_link" text:visited-style-name="Visited_20_Internet_20_Link">macros/latex/required/</text:a> |</text:p>
      <text:h text:style-name="Heading_20_3" text:outline-level="3"><text:bookmark-start text:name="__RefHeading___einige_mathematische_symbole_box_lhd_leadsto_join_mho_sqsubset_etc._sind_nicht_mehr_definiert_-_wieso_4"/><text:bookmark-start text:name="einige_mathematische_symbole_box_lhd_leadsto_join_mho_sqsubset_etc._sind_nicht_mehr_definiert_-_wieso"/>Einige mathematische Symbole (\Box, \lhd, \leadsto, \Join, \mho, \sqsubset etc.) sind nicht mehr definiert - wieso?<text:bookmark-end text:name="__RefHeading___einige_mathematische_symbole_box_lhd_leadsto_join_mho_sqsubset_etc._sind_nicht_mehr_definiert_-_wieso_4"/><text:bookmark-end text:name="einige_mathematische_symbole_box_lhd_leadsto_join_mho_sqsubset_etc._sind_nicht_mehr_definiert_-_wieso"/></text:h>
      <text:p text:style-name="Text_20_body">Die LaTeX-Symbolschriften ,lasy10` und ,lasyb10` enthalten nur sehr wenige relativ selten benutzte Symbole. Daher werden diese Schriften in LaTeX2e nicht mehr standardmäßig geladen, sondern müssen vom Benutzer durch Laden von ,latexsym` aktiviert werden:</text:p>
      <text:p text:style-name="Preformatted_20_Text">\usepackage{latexsym} </text:p>
      <text:h text:style-name="Heading_20_3" text:outline-level="3"><text:bookmark-start text:name="__RefHeading___kann_es_sein_dass_es_in_latex2e_den_parameter_footheight_und_die_internen_parameter_maxsep_und_dblmaxsep_nicht_mehr_gibt_gibt_es_einen_ersatz_5"/><text:bookmark-start text:name="kann_es_sein_dass_es_in_latex2e_den_parameter_footheight_und_die_internen_parameter_maxsep_und_dblmaxsep_nicht_mehr_gibt_gibt_es_einen_ersatz"/>Kann es sein, daß es in LaTeX2e den Parameter \footheight und die internen Parameter \@maxsep und \@dblmaxsep nicht mehr gibt? Gibt es einen Ersatz?<text:bookmark-end text:name="__RefHeading___kann_es_sein_dass_es_in_latex2e_den_parameter_footheight_und_die_internen_parameter_maxsep_und_dblmaxsep_nicht_mehr_gibt_gibt_es_einen_ersatz_5"/><text:bookmark-end text:name="kann_es_sein_dass_es_in_latex2e_den_parameter_footheight_und_die_internen_parameter_maxsep_und_dblmaxsep_nicht_mehr_gibt_gibt_es_einen_ersatz"/></text:h>
      <text:p text:style-name="Text_20_body">Der Parameter <text:span text:style-name="Source_20_Text">\footheight</text:span> und die internen Parameter <text:span text:style-name="Source_20_Text">\@maxsep</text:span> und <text:span text:style-name="Source_20_Text">\@dblmaxsep</text:span> wurden in <text:a xlink:type="simple" xlink:href="#dantefaq:latex209" text:style-name="Local_20_link" text:visited-style-name="Visited_20_Local_20_Link">LaTeX 2.09</text:a> nie ausgewertet. Deshalb wurden sie in LaTeX2e entfernt, um die dadurch gesparten Längenregister für andere Zwecke einsetzen zu können. Zur Anpassung von alten Dokumentstilen an LaTeX2e kann man daher eine Zuweisung an diese Parameter einfach ersatzlos streichen.</text:p>
      <text:h text:style-name="Heading_20_3" text:outline-level="3"><text:bookmark-start text:name="__RefHeading___mit_aelteren_dokumentklassen_bekomme_ich_den_fehler_undefined_control_sequence._oder_latex_errormit_undefined._fuer_die_schriften_mit_und_cal._wieso_6"/><text:bookmark-start text:name="mit_aelteren_dokumentklassen_bekomme_ich_den_fehler_undefined_control_sequence._oder_latex_errormit_undefined._fuer_die_schriften_mit_und_cal._wieso"/>Mit älteren Dokumentklassen bekomme ich den Fehler ,! Undefined control sequence.` oder ,! LaTeX Error: \mit undefined.` für die Schriften \mit und \cal. Wieso?<text:bookmark-end text:name="__RefHeading___mit_aelteren_dokumentklassen_bekomme_ich_den_fehler_undefined_control_sequence._oder_latex_errormit_undefined._fuer_die_schriften_mit_und_cal._wieso_6"/><text:bookmark-end text:name="mit_aelteren_dokumentklassen_bekomme_ich_den_fehler_undefined_control_sequence._oder_latex_errormit_undefined._fuer_die_schriften_mit_und_cal._wieso"/></text:h>
      <text:p text:style-name="Text_20_body">Bis LaTeX2e &lt;1994/12/01&gt; wurden \cal und \mit im Kernel definiert. Weil diese Definitionen aber in jeder Standard-Dokumentklasse durch robustere Varianten ersetzt werden, hat das LaTeX-Team beschlossen, \cal und \mit nicht mehr im Kernel vorzudefinieren. Damit ist es aber erforderlich, daß alle Dokumentklassen, die \cal und \mit nicht definieren oder mit \renewcommand umdefinieren, angepaßt werden müssen. Bei den Standard-Dokumentklassen hat das niemand bemerkt, da die notwendigen Anpassungen dieser Dateien automatisch mit einer neuen LaTeX-Version mitinstalliert werden.</text:p>
      <text:p text:style-name="Text_20_body">– Main.HerbertVoss - 0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06T22::17:21</meta:creation-date>
    <dc:creator>Generated</dc:creator>
    <dc:date>2025-12-06T22::17:21</dc:date>
    <dc:language>en-US</dc:language>
    <meta:editing-cycles>1</meta:editing-cycles>
    <meta:editing-duration>PT0S</meta:editing-duration>
    <dc:title>dantefaq:latex209</dc:title>
  </office:meta>
</office:document-meta>
</file>