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latex2e"/>%META:TOPICINFO{author=“HerbertVoss” date=“1235295058” format=“1.1” reprev=“1.1” version=“1.1”}% %META:TOPICPARENT{name=“LaTeX”}%</text:p>
      <text:h text:style-name="Heading_20_2" text:outline-level="2"><text:bookmark-start text:name="__RefHeading___latex2e_1"/><text:bookmark-start text:name="latex2e"/>LaTeX2e<text:bookmark-end text:name="__RefHeading___latex2e_1"/><text:bookmark-end text:name="latex2e"/></text:h>
      <text:p text:style-name="Text_20_body">LaTeX 2 <text:span text:style-name="Emphasis">extended</text:span>, die erweiterte Version von LaTeX.2.09 und aktueller Vorläufer von LaTeX3</text:p>
      <text:p text:style-name="Text_20_body">– Main.HerbertVoss - 22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9:39</meta:creation-date>
    <dc:creator>Generated</dc:creator>
    <dc:date>2026-07-20T18::19:39</dc:date>
    <dc:language>en-US</dc:language>
    <meta:editing-cycles>1</meta:editing-cycles>
    <meta:editing-duration>PT0S</meta:editing-duration>
    <dc:title>dantefaq:latex2e</dc:title>
  </office:meta>
</office:document-meta>
</file>