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atexgrundlegendes"/>%META:TOPICINFO{author=“HerbertVoss” date=“1381229083” format=“1.1” version=“1.10”}% %META:TOPICPARENT{name=“WebHome”}%</text:p>
      <text:h text:style-name="Heading_20_1" text:outline-level="1"><text:bookmark-start text:name="__RefHeading___latex_--_grundlegendes_1"/><text:bookmark-start text:name="latex_--_grundlegendes"/>LaTeX -- Grundlegendes<text:bookmark-end text:name="__RefHeading___latex_--_grundlegendes_1"/><text:bookmark-end text:name="latex_--_grundlegendes"/></text:h>
      <text:a xlink:type="simple" xlink:href="http://wiki.dante.de/dantefaq/dtxendung" text:style-name="Internet_20_link" text:visited-style-name="Visited_20_Internet_20_Link">Was kann ich mit einer Datei mit Endung .dtx anfangen? Benötige ich dazu auf alle Fälle LaTeX?</text:a>
      <text:a xlink:type="simple" xlink:href="http://wiki.dante.de/dantefaq/paketinstallation" text:style-name="Internet_20_link" text:visited-style-name="Visited_20_Internet_20_Link">Wie installiert man am besten ein neues Paket, eine neue Klasse oder eine neue Schrift in einem bestehenden TeX-System?</text:a>
      <text:a xlink:type="simple" xlink:href="http://wiki.dante.de/dantefaq/dokumentenklasse" text:style-name="Internet_20_link" text:visited-style-name="Visited_20_Internet_20_Link">Wie gehe ich am besten vor, wenn ich eine bestehende LaTeX-Dokumentenklasse ändern bzw. an meine eigenen Vorgaben anpassen will?</text:a>
      <text:a xlink:type="simple" xlink:href="http://wiki.dante.de/dantefaq/optionalesargument" text:style-name="Internet_20_link" text:visited-style-name="Visited_20_Internet_20_Link">Wie kann ich unter LaTeX eine OptionalesArgument Anweisung mit optionalem Parameter definieren?</text:a>
      <text:a xlink:type="simple" xlink:href="http://wiki.dante.de/dantefaq/optionalesargument#11" text:style-name="Internet_20_link" text:visited-style-name="Visited_20_Internet_20_Link">Wie erkenne ich bei einer OptionalesArgument Anweisung mit optionalem Parameter, ob dieser vom Autor angegeben wurde?</text:a>
      <text:a xlink:type="simple" xlink:href="http://wiki.dante.de/dantefaq/optionalesargument#13" text:style-name="Internet_20_link" text:visited-style-name="Visited_20_Internet_20_Link">Wie kann ich in LaTeX eine Anweisung mit mehr als einem optionalen Parameter definieren?</text:a>
      <text:a xlink:type="simple" xlink:href="http://wiki.dante.de/dantefaq/optionalesargument#15" text:style-name="Internet_20_link" text:visited-style-name="Visited_20_Internet_20_Link">Wie kann ich innerhalb des optionalen Arguments einer Anweisung zusätzliche eckige Klammern, beispielsweise die eines optionalen Arguments einer anderen Anweisung, verwenden?</text:a>
      <text:p text:style-name="Text_20_body">Grundsätzlich braucht man sich nicht um seine LaTeX-Version zu kümmern, wenn man eine der aktuellen Version von TeXLive oder MikTeX benutzt. Beide aktualisieren automatisch ihre Versionen.</text:p>
      <text:h text:style-name="Heading_20_3" text:outline-level="3"><text:bookmark-start text:name="__RefHeading___a_name_5a_was_benoetige_ich_wenn_ich_von_latex_2.09_auf_latex2e_umsteigen_bzw._eine_neuere_latex-version_installieren_will_2"/><text:bookmark-start text:name="a_name_5a_was_benoetige_ich_wenn_ich_von_latex_2.09_auf_latex2e_umsteigen_bzw._eine_neuere_latex-version_installieren_will"/>&lt;a name="5"&gt;&lt;/a&gt;Was benötige ich, wenn ich von LaTeX 2.09 auf LaTeX2e umsteigen bzw. eine neuere LaTeX-Version installieren will?<text:bookmark-end text:name="__RefHeading___a_name_5a_was_benoetige_ich_wenn_ich_von_latex_2.09_auf_latex2e_umsteigen_bzw._eine_neuere_latex-version_installieren_will_2"/><text:bookmark-end text:name="a_name_5a_was_benoetige_ich_wenn_ich_von_latex_2.09_auf_latex2e_umsteigen_bzw._eine_neuere_latex-version_installieren_will"/></text:h>
      <text:p text:style-name="Text_20_body">Dateien mit ,<text:a xlink:type="simple" xlink:href="http://wiki.dante.de/dantefaq/dtxendung" text:style-name="Internet_20_link" text:visited-style-name="Visited_20_Internet_20_Link">.dtx</text:a>` sind sogenannte ,docstrip archive files`, also ein Archiv, aus dem man mit dem Programm ,docstrip`&lt;a name=“6” id=“6”&gt;&lt;/a&gt; verschiedene Dateien entpacken kann. Zum Entpacken benötigen Sie nur die Datei <text:a xlink:type="simple" xlink:href="http://mirror.ctan.org/macros/latex/unpacked/docstrip.tex" text:style-name="Internet_20_link" text:visited-style-name="Visited_20_Internet_20_Link">,,docstrip.tex``</text:a> oder <text:a xlink:type="simple" xlink:href="http://mirror.ctan.org/macros/latex/base/docstrip.dtx" text:style-name="Internet_20_link" text:visited-style-name="Visited_20_Internet_20_Link">,,docstrip.dtx``</text:a> und das Programm TeX. ,,docstrip.tex`` können Sie mit LaTeX 2.09, LaTeX2e und auch mit Plain-TeX verwenden.</text:p>
      <text:p text:style-name="Text_20_body">Wie Sie eine ,.dtx`-Datei entpacken müssen, sollten Sie aus einer Beschreibung zu Beginn der ,.dtx`-Datei oder einer separaten README-Datei entnehmen können. Existiert eine gleichnamige Datei mit Endung ,.ins`, so können Sie in den meisten Fällen das ,.dtx`-Archiv ,,file.dtx`` mit ,,tex file.ins`` entpacken. In der Regel erzeugt dieser Aufruf eine oder mehrere ,.sty`-Dateien sowie weitere Hilfs- und Beispieldateien. Näheres entnehmen Sie bitte der Beschreibung des Archivs.</text:p>
      <text:p text:style-name="Text_20_body">Die Dokumentation eines Pakets und der Makros sind ebenso in einem ,.dtx`-Archiv enthalten. Zum Formatieren dieser Dokumentation benötigen Sie jedoch ein installiertes LaTeX2e - für einige ältere Archive reicht auch noch das alte LaTeX 2.09. Üblicherweise kann die Dokumentation (,.dvi`-Datei) durch ,,latex file.dtx`` oder ,,latex file.drv`` erzeugt werden.</text:p>
      <text:p text:style-name="Text_20_body">Ein Befehlsindex eines Paketes kann i.d.R. durch</text:p>
      <text:p text:style-name="Preformatted_20_Text">makeindex -s gind.ist file</text:p>
      <text:p text:style-name="Text_20_body">und einen anschließenden erneuten LaTeX-Lauf erzeugt werden.</text:p>
      <text:p text:style-name="Text_20_body">Bei der Erzeugung der Dokumentation wird der dokumentierte Quellcode meist nicht aufgenommen; um ihn einzuschließen, kann vor dem LaTeX-Lauf im aktuellen Verzeichnis eine Datei ,,ltxdoc.cfg`` angelegt werden, die die folgende Zeile enthält:</text:p>
      <text:p text:style-name="Preformatted_20_Text">\AtBeginDocument{\AlsoImplementation}</text:p>
      <text:p text:style-name="Text_20_body">Näheres ist, falls vorhanden, der mitgelieferten Beschreibung des Archivs zu entnehmen.</text:p>
      <text:p text:style-name="Text_20_body">Hinweis: Mit LaTeX ab Dezember 1995 wurde eine Version des Tool ,,docstrip.dtx`` verteilt, das gleichzeitig mehrere Dateien aus einem Archiv entpacken kann und damit um einiges schneller ist. Deshalb lohnt es sich, wenn Sie eine ältere Version benutzen, diese durch die neue Version zu ersetzen. | <text:span text:style-name="Strong_20_Emphasis">docstrip:</text:span> | <text:a xlink:type="simple" xlink:href="http://mirror.ctan.org/macros/latex/base/docstrip.dtx" text:style-name="Internet_20_link" text:visited-style-name="Visited_20_Internet_20_Link">macros/latex/base/docstrip.dtx</text:a> &lt;br /&gt; <text:a xlink:type="simple" xlink:href="http://mirror.ctan.org/macros/latex/base/docstrip.ins" text:style-name="Internet_20_link" text:visited-style-name="Visited_20_Internet_20_Link">macros/latex/base/docstrip.ins</text:a> &lt;br /&gt; (Bestandteil von LaTeX, kann aber auch mit Plain-TeX verwendet werden) |</text:p>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NoTitle_4"/><text:bookmark-start text:name="section1"/><text:bookmark-end text:name="__RefHeading___NoTitle_4"/><text:bookmark-end text:name="section1"/></text:h>
      <text:p text:style-name="Text_20_body">– Main.HerbertVoss - 04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00::42:20</meta:creation-date>
    <dc:creator>Generated</dc:creator>
    <dc:date>2026-02-03T00::42:20</dc:date>
    <dc:language>en-US</dc:language>
    <meta:editing-cycles>1</meta:editing-cycles>
    <meta:editing-duration>PT0S</meta:editing-duration>
    <dc:title>dantefaq:latexgrundlegendes</dc:title>
  </office:meta>
</office:document-meta>
</file>