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yout"/>%META:TOPICINFO{author=“HerbertVoss” date=“1237385887” format=“1.1” version=“1.2”}% %META:TOPICPARENT{name=“WebHome”}%</text:p>
      <text:h text:style-name="Heading_20_1" text:outline-level="1"><text:bookmark-start text:name="__RefHeading___seitenlayout_layout_allgemein_kopf-_und_fusszeilen_1"/><text:bookmark-start text:name="seitenlayout_layout_allgemein_kopf-_und_fusszeilen"/>Seitenlayout, Layout allgemein, Kopf- und Fußzeilen<text:bookmark-end text:name="__RefHeading___seitenlayout_layout_allgemein_kopf-_und_fusszeilen_1"/><text:bookmark-end text:name="seitenlayout_layout_allgemein_kopf-_und_fusszeilen"/></text:h>
      <text:p text:style-name="Text_20_body">Gibt es neben den Standard-LaTeX-Klassen auch Klassen mit einem <text:a xlink:type="simple" xlink:href="http://wiki.dante.de/dantefaq/eudesign" text:style-name="Internet_20_link" text:visited-style-name="Visited_20_Internet_20_Link">,europäischeren` Design</text:a>?Ich suche eine <text:a xlink:type="simple" xlink:href="http://wiki.dante.de/dantefaq/briefklasse" text:style-name="Internet_20_link" text:visited-style-name="Visited_20_Internet_20_Link">Klasse für Briefe</text:a>, die weitgehend die verschiedenen DIN-Normen und deutschen Gepflogenheiten berücksichtigt.Gibt es eine bequemere Möglichkeit, ein Seitenlayout anzugeben, als durch Parameter wie \textheight zu ändern?Wieso ist mit der Klasse ,book` oder mit der Klassenoption ,twoside` der <text:a xlink:type="simple" xlink:href="http://wiki.dante.de/dantefaq/raender" text:style-name="Internet_20_link" text:visited-style-name="Visited_20_Internet_20_Link">innere Rand</text:a> kleiner als der äußere?Gibt es einen einfachen Weg, die Seitenzahl als ,Seite 1 von 16` anzugeben?Wie kann ich den <text:a xlink:type="simple" xlink:href="http://wiki.dante.de/dantefaq/headerfooter" text:style-name="Internet_20_link" text:visited-style-name="Visited_20_Internet_20_Link">Kolumnentitel</text:a>, <text:a xlink:type="simple" xlink:href="http://wiki.dante.de/dantefaq/headerfooter" text:style-name="Internet_20_link" text:visited-style-name="Visited_20_Internet_20_Link">die Kopfzeile</text:a> der Seite, oder <text:a xlink:type="simple" xlink:href="http://wiki.dante.de/dantefaq/headerfooter" text:style-name="Internet_20_link" text:visited-style-name="Visited_20_Internet_20_Link">die Fußzeile</text:a> nach meinen Wünschen gestalten, z.B. mit einem Strich versehen?Wie kann ich einem zweispaltig gesetzten Text (Klassenoption, <text:a xlink:type="simple" xlink:href="http://wiki.dante.de/dantefaq/spaltensatz" text:style-name="Internet_20_link" text:visited-style-name="Visited_20_Internet_20_Link">twocolumn</text:a>`) eine beide Spalten übergreifende Überschrift und Zusammenfassung voransetzen?Wie kann ich verhindern, daß der Beginn eines Absatzes eingezogen wird? Ich will Absätze stattdessen mit zusätzlichem Durchschuss markieren.Wie kann ich den Durchschuss meines Dokuments vergrößern, wenn ich beispielsweise ein Dokument mit 1,5- oder 2-fachem Zeilenabstand abliefern soll?Wieso bekomme ich mit \pagestyle{empty} dennoch eine Seitenzahl auf der ersten Seite mit dem Artikeltitel?Wie kann ich mein gesamtes LaTeX-Dokument im Querformat setzen?Wie kann ich Teile meines Dokumentes im Querformat setzen?–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8:16</meta:creation-date>
    <dc:creator>Generated</dc:creator>
    <dc:date>2026-06-19T00::08:16</dc:date>
    <dc:language>en-US</dc:language>
    <meta:editing-cycles>1</meta:editing-cycles>
    <meta:editing-duration>PT0S</meta:editing-duration>
    <dc:title>dantefaq:layout</dc:title>
  </office:meta>
</office:document-meta>
</file>