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literatur"/>%META:TOPICINFO{author=“HerbertVoss” date=“1540491718” format=“1.1” reprev=“1.54” version=“1.54”}% %META:TOPICPARENT{name=“DANTE”}%</text:p>
      <table:table table:style-name="Table_Quotation1">
        <table:table-column/>
        <table:table-row>
          <table:table-cell office:value-type="string" table:style-name="Cell_Quotation1">
            <text:p text:style-name="tablealignleft"> &lt;br /&gt;</text:p>
          </table:table-cell>
        </table:table-row>
      </table:table>
      <text:h text:style-name="Heading_20_2" text:outline-level="2"><text:bookmark-start text:name="__RefHeading___buecher_rund_um_dantefaq.latex_siehe_auch_eigene_dante_edition_1"/><text:bookmark-start text:name="buecher_rund_um_dantefaq.latex_siehe_auch_eigene_dante_edition"/>Bücher rund um DanteFAQ.LaTeX (siehe auch eigene DANTE Edition)<text:bookmark-end text:name="__RefHeading___buecher_rund_um_dantefaq.latex_siehe_auch_eigene_dante_edition_1"/><text:bookmark-end text:name="buecher_rund_um_dantefaq.latex_siehe_auch_eigene_dante_edition"/></text:h>
      <text:p text:style-name="Text_20_body">&lt;ul&gt; &lt;li&gt; Buchbesprechungen aus der DTK: <text:a xlink:type="simple" xlink:href="http://mirror.ctan.org/digests/dtk/book_reviews/" text:style-name="Internet_20_link" text:visited-style-name="Visited_20_Internet_20_Link">auf CTAN</text:a>&lt;/li&gt;&lt;li&gt;Book reviews from TUG <text:a xlink:type="simple" xlink:href="http://tug.org/books/#reviews" text:style-name="Internet_20_link" text:visited-style-name="Visited_20_Internet_20_Link">http://tug.org/books/#reviews</text:a>&lt;br /&gt; &lt;table width=“100%” border=“1”&gt; &lt;tbody&gt;&lt;tr&gt; &lt;td valign=“top”&gt;</text:p>
      <text:h text:style-name="Heading_20_4" text:outline-level="4"><text:bookmark-start text:name="__RefHeading___sortiert_nach_dem_erscheinungsdatum_2"/><text:bookmark-start text:name="sortiert_nach_dem_erscheinungsdatum"/>Sortiert nach dem Erscheinungsdatum<text:bookmark-end text:name="__RefHeading___sortiert_nach_dem_erscheinungsdatum_2"/><text:bookmark-end text:name="sortiert_nach_dem_erscheinungsdatum"/></text:h>
      <text:p text:style-name="Text_20_body">Deutsch – English – Francaise – Software (CD/DVD) – Spezielles&lt;/td&gt; &lt;/tr&gt; &lt;/tbody&gt;&lt;/table&gt; &lt;font size=“11”&gt; &lt;/font&gt;</text:p>
      <text:p text:style-name="Text_20_body">&lt;table width=“100%” border=“1”&gt; &lt;tbody&gt; &lt;tr&gt; &lt;th width=“50%” align=“left”&gt; &lt;a name=“deutsch”&gt; &lt;/a&gt;deutschsprachige Bücher&lt;/th&gt; &lt;th align=“left”&gt;&lt;a name=“english”&gt;&lt;/a&gt;englischsprachige Bücher&lt;/th&gt; &lt;/tr&gt; &lt;tr&gt; &lt;td valign=“top”&gt; &lt;table width=“482” cellspacing=“1” cellpadding=“0” border=“0”&gt; &lt;tbody&gt; &lt;tr&gt;&lt;td valign=“top”&gt;&lt;img width=“150” alt=“” src=“<text:a xlink:type="simple" xlink:href="https://www.lehmanns.de/media/79326380" text:style-name="Internet_20_link" text:visited-style-name="Visited_20_Internet_20_Link">https://www.lehmanns.de/media/79326380</text:a>” title=“WissArbeit” height=“219” /&gt;&lt;/td&gt;&lt;td&gt;<text:span text:style-name="Strong_20_Emphasis">Voß, Herbert</text:span> Die wissenschaftliche Arbeit mit LaTeX&lt;br /&gt; 414S. 1. Auflage, &lt;br /&gt; ISBN-13: 978-3-86541-946-0 &lt;br /&gt;Preis: 18,95 Euro&lt;br /&gt; Jahr: 2018&lt;br /&gt;<text:a xlink:type="simple" xlink:href="http://www.lehmanns.de/isbn/9783865419460" text:style-name="Internet_20_link" text:visited-style-name="Visited_20_Internet_20_Link">bei Lehmanns bestellen</text:a>&lt;/td&gt;&lt;/tr&gt; &lt;tr&gt;&lt;td&gt;&lt;img width=“150” alt=“” src=“<text:a xlink:type="simple" xlink:href="http://www.lehmanns.de/media/80731560" text:style-name="Internet_20_link" text:visited-style-name="Visited_20_Internet_20_Link">http://www.lehmanns.de/media/80731560</text:a>” title=“<text:a xlink:type="simple" xlink:href="https://www.lehmanns.de/media/80731560" text:style-name="Internet_20_link" text:visited-style-name="Visited_20_Internet_20_Link">https://www.lehmanns.de/media/80731560</text:a>” height=“217” border=“0” /&gt;&lt;/td&gt;&lt;td&gt;<text:span text:style-name="Strong_20_Emphasis">Kohm, Markus</text:span> KOMA-Script - Die Anleitung&lt;br /&gt; Eine Sammlung von Klassen und Paketen für DanteFAQ.LaTeX 2e&lt;br /&gt; ISBN-13: 9783865419514 Preis: 22.95 Euro&lt;br /&gt; Jahr: 2018 (6. Auflage). 728 Seiten&lt;br /&gt; <text:a xlink:type="simple" xlink:href="http://www.lehmanns.de/isbn/9783865419514@dan" text:style-name="Internet_20_link" text:visited-style-name="Visited_20_Internet_20_Link">bei Lehmanns bestellen</text:a>&lt;/td&gt;&lt;/tr&gt; &lt;tr&gt;&lt;td&gt;<text:a xlink:type="simple" xlink:href="http://www.lehmanns.de/latex-referenz" text:style-name="Internet_20_link" text:visited-style-name="Visited_20_Internet_20_Link">&lt;img width="75" alt="Kurzreferenz" src="http:%%//%%www.lehmanns.de/media/30238639" border="0" /&gt;</text:a>&lt;/td&gt;&lt;td&gt;<text:span text:style-name="Strong_20_Emphasis">Voß, Herbert</text:span> DanteFAQ.LaTeX Kurzreferenz&lt;br /&gt; 32S. 1. Auflage, &lt;br /&gt; ISBN-13: 978-3-86541-5561 Preis: 0,00 Euro&lt;br /&gt; Jahr: 2013 <text:a xlink:type="simple" xlink:href="http://www.lehmanns.de/latex-referenz" text:style-name="Internet_20_link" text:visited-style-name="Visited_20_Internet_20_Link">bei Lehmanns bestellen</text:a>&lt;/td&gt;&lt;/tr&gt; &lt;tr&gt;&lt;td&gt;<text:a xlink:type="simple" xlink:href="http://www.lehmanns.de/isbn/9783865415639@dan" text:style-name="Internet_20_link" text:visited-style-name="Visited_20_Internet_20_Link">&lt;img width="150" alt="Referenz" src="http:%%//%%www.lehmanns.de/media/30038286" border="0" /&gt;</text:a>&lt;/td&gt;&lt;td&gt;<text:span text:style-name="Strong_20_Emphasis">Voß, Herbert</text:span> DanteFAQ.LaTeX Referenz&lt;br /&gt; 272S. (16 farbig), 3. Auflage, &lt;br /&gt; ISBN-13: 978-3-86541-563-9 Preis: 16.95 Euro&lt;br /&gt; Jahr: 2013 <text:a xlink:type="simple" xlink:href="http://www.lehmanns.de/isbn/9783865415639@dan" text:style-name="Internet_20_link" text:visited-style-name="Visited_20_Internet_20_Link">bei Lehmanns bestellen</text:a>&lt;/td&gt;&lt;/tr&gt; &lt;tr&gt;&lt;td&gt;&lt;img width=“150” alt=“” src=“<text:a xlink:type="simple" xlink:href="http://www.dante.de/index/Literatur/EinfuehrungInLuaTeX/LuaIntro.png" text:style-name="Internet_20_link" text:visited-style-name="Visited_20_Internet_20_Link">http://www.dante.de/index/Literatur/EinfuehrungInLuaTeX/LuaIntro.png</text:a>” border=“0” /&gt;&lt;/td&gt;&lt;td&gt;VERALTET, aber lieferbar&lt;br /&gt;&lt;br /&gt;<text:span text:style-name="Strong_20_Emphasis">Voß, Herbert</text:span> Einführung in LuaTeX und LuaLaTeX&lt;br /&gt; 1. Auflage &lt;br /&gt;ISBN-13: 978-3-86541-530-1&lt;br /&gt; Preis: 17.95 Euro&lt;br /&gt; Jahr: 2013 <text:a xlink:type="simple" xlink:href="http://www.lehmanns.de/isbn/9783865415301@dan" text:style-name="Internet_20_link" text:visited-style-name="Visited_20_Internet_20_Link">bei Lehmanns bestellen</text:a>&lt;/td&gt;&lt;/tr&gt; &lt;tr&gt;&lt;td&gt;&lt;img width=“150” alt=“Mathe” src=“<text:a xlink:type="simple" xlink:href="http://www.lehmanns.de/media/81936971" text:style-name="Internet_20_link" text:visited-style-name="Visited_20_Internet_20_Link">http://www.lehmanns.de/media/81936971</text:a>” height=“219” border=“0” /&gt;&lt;/td&gt;&lt;td&gt;<text:span text:style-name="Strong_20_Emphasis">Voß, Herbert</text:span> Mathematiksatz mit LaTeX&lt;br /&gt; 3. Auflage &lt;br /&gt;ISBN-13: 9783865419767&lt;br /&gt; Preis: 24.95 Euro&lt;br /&gt; Jahr: 2018 <text:a xlink:type="simple" xlink:href="http://www.lehmanns.de/isbn/9783865414854@dan" text:style-name="Internet_20_link" text:visited-style-name="Visited_20_Internet_20_Link">bei Lehmanns bestellen</text:a>&lt;/td&gt;&lt;/tr&gt; &lt;tr&gt;&lt;td&gt;&lt;img width=“150” alt=“LaTeX” src=“<text:a xlink:type="simple" xlink:href="https://www.lehmanns.de/media/40996930" text:style-name="Internet_20_link" text:visited-style-name="Visited_20_Internet_20_Link">https://www.lehmanns.de/media/40996930</text:a>” height=“219” /&gt;&lt;/td&gt;&lt;td&gt;<text:span text:style-name="Strong_20_Emphasis">Voß, Herbert</text:span> Einführung in LaTeX&lt;br /&gt; 3. Auflage, 960 S.&lt;br /&gt; ISBN-13: 9783865417985 &lt;br /&gt;Preis: 29.95 Euro&lt;br /&gt; Jahr: 2018&lt;br /&gt;<text:a xlink:type="simple" xlink:href="http://www.lehmanns.de/isbn/9783865417985@dan" text:style-name="Internet_20_link" text:visited-style-name="Visited_20_Internet_20_Link">bei Lehmanns bestellen</text:a>&lt;/td&gt;&lt;/tr&gt; &lt;tr&gt;&lt;td&gt;&lt;img width=“150” alt=“” src=“<text:a xlink:type="simple" xlink:href="http://www.lehmanns.de/media/21244138" text:style-name="Internet_20_link" text:visited-style-name="Visited_20_Internet_20_Link">http://www.lehmanns.de/media/21244138</text:a>” height=“212” border=“1” /&gt;&lt;/td&gt;&lt;td&gt;<text:span text:style-name="Strong_20_Emphasis">Schlosser, Joachim;</text:span> Wissenschaftliche Arbeiten schreiben mit LaTeX – Leitfaden für Einsteiger&lt;br /&gt; 4. Auflage&lt;br /&gt; 320 Seiten&lt;br /&gt;ISBN: 9783826691027&lt;br /&gt; Preis: 19.95 Euro&lt;br /&gt; Jahr: 2011 <text:a xlink:type="simple" xlink:href="http://www.lehmanns.de/isbn/9783826691027@dan" text:style-name="Internet_20_link" text:visited-style-name="Visited_20_Internet_20_Link">bei Lehmanns bestellen</text:a>&lt;/td&gt;&lt;/tr&gt; &lt;tr&gt;&lt;td&gt;&lt;img width=“150” alt=“PSTricks” src=“<text:a xlink:type="simple" xlink:href="http://www.lehmanns.de/media/41665550" text:style-name="Internet_20_link" text:visited-style-name="Visited_20_Internet_20_Link">http://www.lehmanns.de/media/41665550</text:a>” height=“218” /&gt;&lt;/td&gt;&lt;td&gt;<text:span text:style-name="Strong_20_Emphasis">Voß, Herbert</text:span> PSTricks – Grafik mit PostScript für TeX und LaTeX&lt;br /&gt; 7. Auflage&lt;br /&gt; ISBN-13: 9783865414038&lt;br /&gt; Preis: 39.95 Euro&lt;br /&gt; Jahr: 2016&lt;br /&gt;<text:a xlink:type="simple" xlink:href="http://www.lehmanns.de/isbn/97838654148586@dan" text:style-name="Internet_20_link" text:visited-style-name="Visited_20_Internet_20_Link">bei Lehmanns bestellen</text:a>&lt;/td&gt;&lt;/tr&gt; &lt;tr&gt;&lt;td&gt;<text:a xlink:type="simple" xlink:href="http://www.lehmanns.de/isbn/9783865419361@dan" text:style-name="Internet_20_link" text:visited-style-name="Visited_20_Internet_20_Link">&lt;img width="150" alt="Tabellen" src="https:%%//%%www.lehmanns.de/media/53395190" title="Tabellen" height="211" border="1" /&gt;</text:a>&lt;/td&gt;&lt;td&gt;<text:span text:style-name="Strong_20_Emphasis">Voß, Herbert</text:span> Tabellen mit LaTeX&lt;br /&gt; 270S. (32 farbig), 3. Auflage, &lt;br /&gt; ISBN-13: 978-3-86541-936-1 Preis: 16.95 Euro&lt;br /&gt; Jahr: 2017 <text:a xlink:type="simple" xlink:href="http://www.lehmanns.de/isbn/9783865419361@dan" text:style-name="Internet_20_link" text:visited-style-name="Visited_20_Internet_20_Link">bei Lehmanns bestellen</text:a>&lt;/td&gt;&lt;/tr&gt; &lt;tr&gt;&lt;td&gt;<text:a xlink:type="simple" xlink:href="http://www.lehmanns.de/isbn/9783865418364@dan" text:style-name="Internet_20_link" text:visited-style-name="Visited_20_Internet_20_Link"> &lt;img width="150" alt="Beamer" src="https:%%//%%www.lehmanns.de/media/44525532" title="Beamer" height="218" /&gt;</text:a>&lt;/td&gt;&lt;td&gt;<text:span text:style-name="Strong_20_Emphasis">Voß, Herbert</text:span> Präsentationen mit LaTeX&lt;br /&gt; 2. Auflage, 232 S. &lt;br /&gt;ISBN-13: 978386541836-4 Preis: 19.95 Euro&lt;br /&gt; Jahr: 2017 <text:a xlink:type="simple" xlink:href="http://www.lehmanns.de/isbn/9783865418364@dan" text:style-name="Internet_20_link" text:visited-style-name="Visited_20_Internet_20_Link">bei Lehmanns bestellen</text:a>&lt;/td&gt;&lt;/tr&gt; &lt;tr&gt;&lt;td&gt;&lt;img width=“150” alt=“” src=“<text:a xlink:type="simple" xlink:href="https://www.lehmanns.de/media/9511558" text:style-name="Internet_20_link" text:visited-style-name="Visited_20_Internet_20_Link">https://www.lehmanns.de/media/9511558</text:a>” height=“212” border=“1” /&gt;&lt;/td&gt;&lt;td&gt;<text:span text:style-name="Strong_20_Emphasis">Knappen, Jörg</text:span> Schnell ans Ziel mit LaTeX 2e (3. Auflage)&lt;br /&gt; ISBN: 9783486590159&lt;br /&gt; Preis: 44,95 Euro&lt;br /&gt; Jahr: 2009 <text:a xlink:type="simple" xlink:href="http://www.lehmanns.de/isbn/9783486590159@dan" text:style-name="Internet_20_link" text:visited-style-name="Visited_20_Internet_20_Link">bei Lehmanns bestellen</text:a>&lt;/td&gt;&lt;/tr&gt; &lt;tr&gt;&lt;td&gt;&lt;img width=“150” alt=“Title cover” src=“<text:a xlink:type="simple" xlink:href="https://www.lehmanns.de/media/8240358" text:style-name="Internet_20_link" text:visited-style-name="Visited_20_Internet_20_Link">https://www.lehmanns.de/media/8240358</text:a>” height=“227” border=“1” /&gt;&lt;/td&gt;&lt;td&gt;<text:span text:style-name="Strong_20_Emphasis">Braune, Klaus / Lammarsch, Joachim / Lammarsch, Marion</text:span> LaTeX – Basissystem, Layout, Formelsatz&lt;br /&gt; 640 Seiten &lt;br /&gt;ISBN-13: 9783540007180&lt;br /&gt; Preis: 74,99 Euro&lt;br /&gt; Jahr: 2006 <text:a xlink:type="simple" xlink:href="http://www.lehmanns.de/isbn/3540007180@dan" text:style-name="Internet_20_link" text:visited-style-name="Visited_20_Internet_20_Link">bei Lehmanns bestellen</text:a>&lt;/td&gt;&lt;/tr&gt; &lt;tr&gt;&lt;td&gt;&lt;img width=“150” alt=“” src=“<text:a xlink:type="simple" xlink:href="https://www.dante.de/index/detig.jpg?lenya.module=svg&amp;height=150&amp;width=100" text:style-name="Internet_20_link" text:visited-style-name="Visited_20_Internet_20_Link">https://www.dante.de/index/detig.jpg?lenya.module=svg&amp;height=150&amp;width=100</text:a>” height=“225” /&gt;&lt;img width=“100” alt=“” src=“<text:a xlink:type="simple" xlink:href="http://texnik.dante.de/dante/literatur/img2/3826614143.jpg" text:style-name="Internet_20_link" text:visited-style-name="Visited_20_Internet_20_Link">http://texnik.dante.de/dante/literatur/img2/3826614143.jpg</text:a>” border=“1” /&gt;&lt;/td&gt;&lt;td&gt;<text:span text:style-name="Strong_20_Emphasis">Detig, Christine</text:span> Der LaTeX-Wegweiser&lt;br /&gt; 270 S.&lt;br /&gt; ISBN-10: 3826614143 ISBN-13: 9783826614143&lt;br /&gt; Preis: 9,- Euro&lt;br /&gt; Jahr: 2004 <text:a xlink:type="simple" xlink:href="http://www.latex-wegweiser.de/" text:style-name="Internet_20_link" text:visited-style-name="Visited_20_Internet_20_Link">bei Christine bestellen</text:a>&lt;/td&gt;&lt;/tr&gt; &lt;/tbody&gt;&lt;/table&gt; &lt;/td&gt; &lt;td valign=“top”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&lt;img width=“150” alt=“tbT” src=“<text:a xlink:type="simple" xlink:href="https://www.lehmanns.de/media/32288525" text:style-name="Internet_20_link" text:visited-style-name="Visited_20_Internet_20_Link">https://www.lehmanns.de/media/32288525</text:a>” title=“TbT” height=“219” /&gt;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Eijkhout, Victor</text:span> TeX by Topic&lt;br /&gt; First Edition&lt;br /&gt; ISBN-13: 9783865415905 16.95 Euro, 302 Seiten,&lt;br /&gt;Jahr: 2014 <text:a xlink:type="simple" xlink:href="http://www.lehmanns.de/isbn/9783865415905@dan" text:style-name="Internet_20_link" text:visited-style-name="Visited_20_Internet_20_Link">Order in Europe</text:a>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Presentations” src=“<text:a xlink:type="simple" xlink:href="https://www.lehmanns.de/media/24022372" text:style-name="Internet_20_link" text:visited-style-name="Visited_20_Internet_20_Link">https://www.lehmanns.de/media/24022372</text:a>” height=“213” /&gt;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Voß, Herbert</text:span> Presentations with LaTeX&lt;br /&gt; First Edition&lt;br /&gt; ISBN-13: 9783865414960&lt;br /&gt; 19.95 Euro (for DANTE members 17 Euro)&lt;br /&gt; Jahr: 2012 <text:a xlink:type="simple" xlink:href="http://www.lehmanns.de/isbn/9783865414960@dan" text:style-name="Internet_20_link" text:visited-style-name="Visited_20_Internet_20_Link">Order in Europe</text:a> <text:a xlink:type="simple" xlink:href="http://www.bookdepository.com/Presentations-with-LaTeX-Herbert-Voss/9783865414960" text:style-name="Internet_20_link" text:visited-style-name="Visited_20_Internet_20_Link">World Wide</text:a>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intro” src=“<text:a xlink:type="simple" xlink:href="http://csweb.ucc.ie/~dongen/LAF/laf.png" text:style-name="Internet_20_link" text:visited-style-name="Visited_20_Internet_20_Link">http://csweb.ucc.ie/~dongen/LAF/laf.png</text:a>” height=“199” /&gt;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van Dongen, M.R.C.</text:span> LaTeX and Friends&lt;br /&gt; First edition&lt;br /&gt; ISBN-13: 978-3-642-23815-4&lt;br /&gt; 53,45 Euro&lt;br /&gt; 299 Seiten&lt;br /&gt; Jahr: 2012 <text:a xlink:type="simple" xlink:href="http://www.lehmanns.de/shop/mathematik-informatik/20202413-9783642238154-latex-and-friends" text:style-name="Internet_20_link" text:visited-style-name="Visited_20_Internet_20_Link">bei Lehmanns bestellen</text:a>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blog.net/LaTeX-Beginners-Guide-book.png" text:style-name="Internet_20_link" text:visited-style-name="Visited_20_Internet_20_Link">http://texblog.net/LaTeX-Beginners-Guide-book.png</text:a>” title=“DanteFAQ.LaTeX – Beginner's Guide” height=“130” /&gt;                                                                            </text:p>
          </table:table-cell>
          <table:table-cell office:value-type="string" table:style-name="tablecell">
            <text:p text:style-name="tablealignleft">Kottwitz Stefan&lt;br /&gt;314 pages; Packt Publishing Limited&lt;br /&gt;ISBN-13: 978-1-84719-986-7; Jahr: 2011 <text:a xlink:type="simple" xlink:href="http://www.lehmanns.de/shop/mathematik-informatik/18603456-9781847199867-latex-beginner-s-guide@dan" text:style-name="Internet_20_link" text:visited-style-name="Visited_20_Internet_20_Link">bei Lehmanns bestellen</text:a>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” src=“<text:a xlink:type="simple" xlink:href="http://uit.co.uk/files-uitwiki/BK-PSTricks/9781906860134-cover-frontonly-100x130-border.png" text:style-name="Internet_20_link" text:visited-style-name="Visited_20_Internet_20_Link">http://uit.co.uk/files-uitwiki/BK-PSTricks/9781906860134-cover-frontonly-100x130-border.png</text:a>” title=“PSTricks – English edition” height=“195” /&gt;                                         </text:p>
          </table:table-cell>
          <table:table-cell office:value-type="string" table:style-name="tablecell">
            <text:p text:style-name="tablealignleft"><text:span text:style-name="Strong_20_Emphasis">Voß, Herbert</text:span> Graphics and DanteFAQ.PostScript for DanteFAQ.TeX and LaTeX;&lt;br /&gt;908 pages; UIT Cambridge Ltd.&lt;br /&gt;ISBN-13: 978-1906860134; Jahr: 2011 <text:a xlink:type="simple" xlink:href="http://www.uit.co.uk/BK-PSTricks/HomePage" text:style-name="Internet_20_link" text:visited-style-name="Visited_20_Internet_20_Link">bei UIT bestellen</text:a>          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Tabvles” src=“<text:a xlink:type="simple" xlink:href="https://www.uit.co.uk/content/78/3878" text:style-name="Internet_20_link" text:visited-style-name="Visited_20_Internet_20_Link">https://www.uit.co.uk/content/78/3878</text:a>” title=“Tables” height=“198” /&gt;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Voß, Herbert</text:span> Typesetting tables with LaTeX&lt;br /&gt;248 pages; UIT Cambridge Ltd.&lt;br /&gt;ISBN-13: 978-1906860257&lt;br /&gt;Jahr: 2011 <text:a xlink:type="simple" xlink:href="http://www.lehmanns.de/isbn/9781906860257@dan" text:style-name="Internet_20_link" text:visited-style-name="Visited_20_Internet_20_Link">bei Lehmanns bestellen</text:a>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&lt;img alt=“” src=“file:<text:span text:style-name="Emphasis">/tmp/moz-screenshot-1.png” /&gt;&lt;img alt=“” src=“file:</text:span>/tmp/moz-screenshot.png” /&gt;</text:p>
          </table:table-cell>
          <table:covered-table-cell/>
        </table:table-row>
        <table:table-row>
          <table:table-cell office:value-type="string" table:style-name="tablecell">
            <text:p text:style-name="tablealignleft">&lt;img width=“150” alt=“Math-E” src=“<text:a xlink:type="simple" xlink:href="https://www.uit.co.uk/content/75/3875" text:style-name="Internet_20_link" text:visited-style-name="Visited_20_Internet_20_Link">https://www.uit.co.uk/content/75/3875</text:a>” height=“198” /&gt;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Voß, Herbert</text:span> Typesetting mathematics with LaTeX&lt;br /&gt;304 pages; UIT Cambridge Ltd.&lt;br /&gt;ISBN-10:1906860173&lt;br /&gt;ISBN-13: 978-1906860172&lt;br /&gt;Jahr: 2010 <text:a xlink:type="simple" xlink:href="http://www.lehmanns.de/isbn/9781906860172@dan" text:style-name="Internet_20_link" text:visited-style-name="Visited_20_Internet_20_Link">bei Lehmanns bestellen</text:a>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Graphic” src=“<text:a xlink:type="simple" xlink:href="https://www.lehmanns.de/media/6292194" text:style-name="Internet_20_link" text:visited-style-name="Visited_20_Internet_20_Link">https://www.lehmanns.de/media/6292194</text:a>” title=“Graphic” height=“188” /&gt;&lt;img alt=“” src=“<text:a xlink:type="simple" xlink:href="http://texnik.dante.de/dante/literatur/img2/9780321508928.jpg" text:style-name="Internet_20_link" text:visited-style-name="Visited_20_Internet_20_Link">http://texnik.dante.de/dante/literatur/img2/9780321508928.jpg</text:a>” border=“1” /&gt;               </text:p>
          </table:table-cell>
          <table:table-cell office:value-type="string" table:style-name="tablecell">
            <text:p text:style-name="tablealignleft"><text:span text:style-name="Strong_20_Emphasis">Goossens, M.; Mittelbach, F.; Rahtz, S.; Roegel, D.; Voß, H.</text:span> The LaTeX Graphics Companion&lt;br /&gt; Illustrating Documents with DanteFAQ.TeX and Postscript&lt;br /&gt; ISBN-10: 0321508920 ISBN-13: 978032150892&lt;br /&gt; Preis: 49.95 Euro&lt;br /&gt; Jahr: 2007 <text:a xlink:type="simple" xlink:href="http://www.lehmanns.de/isbn/0321508920@dan" text:style-name="Internet_20_link" text:visited-style-name="Visited_20_Internet_20_Link">bei Lehmanns bestellen</text:a>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Companion” src=“<text:a xlink:type="simple" xlink:href="https://www.lehmanns.de/media/1505991/2" text:style-name="Internet_20_link" text:visited-style-name="Visited_20_Internet_20_Link">https://www.lehmanns.de/media/1505991/2</text:a>” title=“Companion” height=“189” /&gt;&lt;img width=“100” alt=“” src=“<text:a xlink:type="simple" xlink:href="http://texnik.dante.de/dante/literatur/img2/companions.jpg" text:style-name="Internet_20_link" text:visited-style-name="Visited_20_Internet_20_Link">http://texnik.dante.de/dante/literatur/img2/companions.jpg</text:a>” border=“1” /&gt;</text:p>
          </table:table-cell>
          <table:table-cell office:value-type="string" table:style-name="tablecell">
            <text:p text:style-name="tablealignleft"><text:span text:style-name="Strong_20_Emphasis">Mittelbach, Frank; Goossens, Michel</text:span> Latex Companions: A Complete Guide and Reference for Preparing, Illustrating, and Publishing Technical Documents&lt;br /&gt;ISBN-10: 0321514432 ISBN-13: 978032154431&lt;br /&gt; Preis: 73,75 Euro&lt;br /&gt; Jahr: 2007 <text:a xlink:type="simple" xlink:href="http://www.lehmanns.de/isbn/0321514432@dan" text:style-name="Internet_20_link" text:visited-style-name="Visited_20_Internet_20_Link">bei Lehmanns bestellen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Mathe” src=“<text:a xlink:type="simple" xlink:href="https://www.lehmanns.de/media/40891633" text:style-name="Internet_20_link" text:visited-style-name="Visited_20_Internet_20_Link">https://www.lehmanns.de/media/40891633</text:a>” title=“Mathe” height=“214” /&gt;&lt;img alt=“” src=“<text:a xlink:type="simple" xlink:href="http://texnik.dante.de/dante/literatur/img2/graetzer2.jpg" text:style-name="Internet_20_link" text:visited-style-name="Visited_20_Internet_20_Link">http://texnik.dante.de/dante/literatur/img2/graetzer2.jpg</text:a>” border=“1” /&gt;                      </text:p>
          </table:table-cell>
          <table:table-cell office:value-type="string" table:style-name="tablecell">
            <text:p text:style-name="tablealignleft"><text:span text:style-name="Strong_20_Emphasis">Grätzer, George</text:span> More Math Into LaTeX&lt;br /&gt; ISBN: 0387322892&lt;br /&gt; Preis: 74,89 Euro&lt;br /&gt; Jahr: 2016 <text:a xlink:type="simple" xlink:href="http://www.lehmanns.de/isbn/9783319237954@dan" text:style-name="Internet_20_link" text:visited-style-name="Visited_20_Internet_20_Link">bei Lehmanns bestellen</text:a>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LTX” src=“<text:a xlink:type="simple" xlink:href="https://www.lehmanns.de/media/6127096" text:style-name="Internet_20_link" text:visited-style-name="Visited_20_Internet_20_Link">https://www.lehmanns.de/media/6127096</text:a>” height=“216” /&gt;&lt;img alt=“” src=“<text:a xlink:type="simple" xlink:href="http://texnik.dante.de/dante/literatur/img2/9780387952178.jpg" text:style-name="Internet_20_link" text:visited-style-name="Visited_20_Internet_20_Link">http://texnik.dante.de/dante/literatur/img2/9780387952178.jpg</text:a>” border=“1” /&gt;                                   </text:p>
          </table:table-cell>
          <table:table-cell office:value-type="string" table:style-name="tablecell">
            <text:p text:style-name="tablealignleft"><text:span text:style-name="Strong_20_Emphasis">Syropoulos, A.; Tsolomitis, A.; Sofroniou, N.</text:span> Digital Typography Using LaTeX&lt;br /&gt; ISBN: 0387952179, 514 Seiten&lt;br /&gt; Preis: 139,09 Euro&lt;br /&gt; Jahr: 2002 <text:a xlink:type="simple" xlink:href="http://www.lehmanns.de/isbn/0387952179@dan" text:style-name="Internet_20_link" text:visited-style-name="Visited_20_Internet_20_Link">bei Lehmanns bestellen</text:a>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&lt;img width=“150” alt=“LTX” src=“<text:a xlink:type="simple" xlink:href="https://www.lehmanns.de/media/6823309" text:style-name="Internet_20_link" text:visited-style-name="Visited_20_Internet_20_Link">https://www.lehmanns.de/media/6823309</text:a>” title=“LTX” height=“184” /&gt;&lt;img alt=“” src=“<text:a xlink:type="simple" xlink:href="http://texnik.dante.de/dante/literatur/img2/9780817641320.jpg" text:style-name="Internet_20_link" text:visited-style-name="Visited_20_Internet_20_Link">http://texnik.dante.de/dante/literatur/img2/9780817641320.jpg</text:a>” border=“1” /&gt;                       </text:p>
          </table:table-cell>
          <table:table-cell office:value-type="string" table:style-name="tablecell">
            <text:p text:style-name="tablealignleft"><text:span text:style-name="Strong_20_Emphasis">Grätzer, George</text:span> First Steps in LaTeX&lt;br /&gt; ISBN: 0817641327&lt;br /&gt; Preis: 85,59 Euro&lt;br /&gt; Jahr: 1999 <text:a xlink:type="simple" xlink:href="http://www.lehmanns.de/isbn/0817641327@dan" text:style-name="Internet_20_link" text:visited-style-name="Visited_20_Internet_20_Link">bei Lehmanns bestellen</text:a>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</table:table>
      <text:p text:style-name="Text_20_body">&lt;br /&gt; &lt;br /&gt;</text:p>
      <text:p text:style-name="Horizontal_20_Line"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&lt;a name=“francaise”&gt;&lt;/a&gt;französischsprachige Bücher</text:span> </text:p>
          </table:table-cell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companion-fr.jpg" text:style-name="Internet_20_link" text:visited-style-name="Visited_20_Internet_20_Link">http://texnik.dante.de/dante/literatur/img2/companion-fr.jpg</text:a>” height=“120” border=“1” /&gt;</text:p>
          </table:table-cell>
          <table:table-cell office:value-type="string" table:style-name="tablecell">
            <text:p text:style-name="tablealignleft"><text:span text:style-name="Strong_20_Emphasis">Mittelbach, Frank; Goossens, Michel; et. al.</text:span> Latex Companion&lt;br /&gt; ISBN-10: 274407182X&lt;br /&gt; ISBN-13: 978-2744071829&lt;br /&gt; Preis: 55,00 Euro&lt;br /&gt; Jahr: 2006&lt;br /&gt;                                             </text:p>
          </table:table-cell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bitouze.jpg" text:style-name="Internet_20_link" text:visited-style-name="Visited_20_Internet_20_Link">http://texnik.dante.de/dante/literatur/img2/bitouze.jpg</text:a>” height=“130” border=“1” /&gt;     </text:p>
          </table:table-cell>
          <table:table-cell office:value-type="string" table:style-name="tablecell">
            <text:p text:style-name="tablealignleft"><text:span text:style-name="Strong_20_Emphasis">Bitouzé, Denis; Charpentier, Jean-Côme</text:span> LaTeX : Synthèse de cours &amp; Exercices corrigés&lt;br /&gt; ISBN-10: 2744071870&lt;br /&gt; ISBN-13: 978-2744071874&lt;br /&gt; Preis: 26.00 Euro&lt;br /&gt; Jahr: 2006&lt;br /&gt;                    </text:p>
          </table:table-cell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carella.jpg" text:style-name="Internet_20_link" text:visited-style-name="Visited_20_Internet_20_Link">http://texnik.dante.de/dante/literatur/img2/carella.jpg</text:a>” height=“130” border=“1” /&gt;     </text:p>
          </table:table-cell>
          <table:table-cell office:value-type="string" table:style-name="tablecell">
            <text:p text:style-name="tablealignleft"><text:span text:style-name="Strong_20_Emphasis">Carella, David</text:span> Règles typographiques et normes : Mise en pratique avec LATEX&lt;br /&gt; ISBN-10: 2711748510&lt;br /&gt; ISBN-13: 978-2711748518&lt;br /&gt; Preis: 22.00 Euro&lt;br /&gt; Jahr: 2006&lt;br /&gt;                             </text:p>
          </table:table-cell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desgraupes.jpg" text:style-name="Internet_20_link" text:visited-style-name="Visited_20_Internet_20_Link">http://texnik.dante.de/dante/literatur/img2/desgraupes.jpg</text:a>” height=“130” border=“1” /&gt;  </text:p>
          </table:table-cell>
          <table:table-cell office:value-type="string" table:style-name="tablecell">
            <text:p text:style-name="tablealignleft"><text:span text:style-name="Strong_20_Emphasis">Desgraupes, Bernard</text:span> LaTeX : Apprentissage, guide et référence&lt;br /&gt; ISBN-10: 271174809X&lt;br /&gt; ISBN-13: 978-2711748099&lt;br /&gt; Preis: 48.00 Euro&lt;br /&gt; Jahr: 2003&lt;br /&gt;                                            </text:p>
          </table:table-cell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rodriguez.jpg" text:style-name="Internet_20_link" text:visited-style-name="Visited_20_Internet_20_Link">http://texnik.dante.de/dante/literatur/img2/rodriguez.jpg</text:a>” height=“130” border=“1” /&gt;   </text:p>
          </table:table-cell>
          <table:table-cell office:value-type="string" table:style-name="tablecell">
            <text:p text:style-name="tablealignleft"><text:span text:style-name="Strong_20_Emphasis">Rodriguez, Dominique</text:span> L'essentiel de LaTeX et GNU-Emacs : Manuel de réalisation de documents scientifiques&lt;br /&gt; ISBN-10: 2100048147&lt;br /&gt; ISBN-13: 978-2100048144&lt;br /&gt; Preis: 47.90 Euro&lt;br /&gt; Jahr: 2000&lt;br /&gt;</text:p>
          </table:table-cell>
        </table:table-row>
        <table:table-row>
          <table:table-cell office:value-type="string" table:style-name="tablecell">
            <text:p text:style-name="tablealignleft">&lt;img width=“100” alt=“” src=“<text:a xlink:type="simple" xlink:href="http://texnik.dante.de/dante/literatur/img2/rolland99.jpg" text:style-name="Internet_20_link" text:visited-style-name="Visited_20_Internet_20_Link">http://texnik.dante.de/dante/literatur/img2/rolland99.jpg</text:a>” height=“150” border=“1” /&gt;   </text:p>
          </table:table-cell>
          <table:table-cell office:value-type="string" table:style-name="tablecell">
            <text:p text:style-name="tablealignleft"><text:span text:style-name="Strong_20_Emphasis">Rolland, Christian</text:span> LaTeX par la pratique&lt;br /&gt; ISBN-10: 2841770737&lt;br /&gt; ISBN-13: 978-2841770731&lt;br /&gt; Preis: 35.00 Euro &lt;br /&gt; Jahr: 1999&lt;br /&gt;                                                               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span text:style-name="Strong_20_Emphasis">&lt;a name=“cd”&gt;&lt;/a&gt;Software (DVD)</text:span> </text:p>
          </table:table-cell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glieder von DANTE e.V. erhalten die DVD kostenlos zusammen mit der TeXnischen Komödie.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img width=“100” alt=“TC” src=“<text:a xlink:type="simple" xlink:href="https://www.lehmanns.de/media/81598628" text:style-name="Internet_20_link" text:visited-style-name="Visited_20_Internet_20_Link">https://www.lehmanns.de/media/81598628</text:a>” title=“TC” height=“100” /&gt;</text:p>
          </table:table-cell>
          <table:table-cell office:value-type="string" table:style-name="tablecell">
            <text:p text:style-name="tablealignleft"><text:span text:style-name="Strong_20_Emphasis">DanteFAQ.TeX Collection 2013 DVD</text:span> DVD-ROM in Kartonstecktasche&lt;br /&gt;ISBN-13: &lt;br /&gt; Preis: 9.95 Euro&lt;br /&gt;Jahr: 2013 <text:a xlink:type="simple" xlink:href="http://www.lehmanns.de/shop/mathematik-informatik/27427607-2220000006736-tex-collection @partner=dan" text:style-name="Internet_20_link" text:visited-style-name="Visited_20_Internet_20_Link">bei Lehmanns bestellen</text:a>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 <text:span text:style-name="Strong_20_Emphasis">&lt;a name=“special”&gt;&lt;/a&gt;Spezielles</text:span> </text:p>
          </table:table-cell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&lt;img width=“100” alt=“Tasse” src=“<text:a xlink:type="simple" xlink:href="https://www.lehmanns.de/media/18947800" text:style-name="Internet_20_link" text:visited-style-name="Visited_20_Internet_20_Link">https://www.lehmanns.de/media/18947800</text:a>” title=“Tasse” height=“100” border=“1” /&gt;</text:p>
          </table:table-cell>
          <table:table-cell office:value-type="string" table:style-name="tablecell">
            <text:p text:style-name="tablealignleft"><text:span text:style-name="Strong_20_Emphasis">LaTeX Referenz Tasse</text:span> Porzellan-Tasse</text:p>
          </table:table-cell>
          <table:table-cell office:value-type="string" table:style-name="tablecell">
            <text:p text:style-name="tablealignleft">Made in Germany&lt;br /&gt; ISBN: 3865410529&lt;br /&gt; Preis: 7.50 Euro&lt;br /&gt; Jahr: 2006 <text:a xlink:type="simple" xlink:href="http://www.lehmanns.de/isbn/3865410529@dan" text:style-name="Internet_20_link" text:visited-style-name="Visited_20_Internet_20_Link">bei Lehmanns bestellen</text:a></text:p>
          </table:table-cell>
        </table:table-row>
      </table:table>
      <text:p text:style-name="Text_20_body">&lt;/td&gt;&lt;/tr&gt;&lt;/tbody&gt;&lt;/table&gt;</text:p>
      <text:p text:style-name="Text_20_body">&lt;table width=“100%” border=“0”&gt;&lt;tbody&gt;&lt;tr&gt;&lt;th width=“50%” align=“left”&gt;&lt;br /&gt;&lt;/th&gt;&lt;th align=“left”&gt;&lt;br /&gt;&lt;/th&gt;&lt;/tr&gt;&lt;tr&gt;&lt;td&gt; &lt;/td&gt;&lt;/tr&gt;&lt;/tbody&gt;&lt;/table&gt;</text:p>
      <text:p text:style-name="Text_20_body">– Main.HerbertVoss - 22 Feb 2009 &lt;/li&gt;&lt;/ul&gt;</text:p>
      <text:p text:style-name="Text_20_body">*</text:p>
      <text:p text:style-name="Text_20_body">%META:FILEATTACHMENT{name=“titelKlein.png” attachment=“titelKlein.png” attr=“h” comment=“Titel: Präsentationen mit LaTeX” date=“1248603572” path=“titelKlein.png” size=“59503” stream=“titelKlein.png” tmpFilename=“/var/tmp/CGItemp17848” user=“HerbertVoss” version=“1”}% %META:FILEATTACHMENT{name=“math-E.jpg” attachment=“math-E.jpg” attr=“h” comment=“” date=“1286907167” path=“math-E.jpg” size=“11887” stream=“math-E.jpg” tmpFilename=“/var/tmp/CGItemp20403” user=“HerbertVoss” version=“1”}% %META:FILEATTACHMENT{name=“TeX2010.JPEG” attachment=“TeX2010.JPEG” attr=“h” comment=“” date=“1290111974” path=“TeX2010.JPEG” size=“26908” stream=“TeX2010.JPEG” tmpFilename=“/var/tmp/CGItemp26629” user=“HerbertVoss” version=“1”}% %META:FILEATTACHMENT{name=“ttwl.png” attachment=“ttwl.png” attr=“h” comment=“TypesettingTablesWithLaTeX” date=“1296229333” path=“ttwl.png” size=“8104” stream=“ttwl.png” tmpFilename=“/var/tmp/CGItemp19705” user=“HerbertVoss” version=“1”}% %META:FILEATTACHMENT{name=“PSTricks6.jpeg” attachment=“PSTricks6.jpeg” attr=“h” comment=“PSTricks6” date=“1296230188” path=“PSTricks6.jpeg” size=“25760” stream=“PSTricks6.jpeg” tmpFilename=“/var/tmp/CGItemp19660” user=“HerbertVoss” version=“1”}% %META:FILEATTACHMENT{name=“LaTeX-klein.png” attachment=“LaTeX-klein.png” attr=“h” comment=“” date=“1325024452” path=“LaTeX-klein.png” size=“43054” stream=“LaTeX-klein.png” tmpFilename=“/var/tmp/CGItemp13725” user=“HerbertVoss” version=“1”}% %META:FILEATTACHMENT{name=“RefE.png” attachment=“RefE.png” attr=“h” comment=“LaTeX quick reference” date=“1325884593” path=“RefE.png” size=“72040” stream=“RefE.png” tmpFilename=“/var/tmp/CGItemp13503” user=“HerbertVoss” version=“1”}% %META:FILEATTACHMENT{name=“titel-klein.png” attachment=“titel-klein.png” attr=“h” comment=“Presentations with LaTeX” date=“1339775048” path=“titel-klein.png” size=“21937” stream=“titel-klein.png” tmpFilename=“/var/tmp/CGItemp8893” user=“HerbertVoss” version=“1”}% %META:TOPICMOVED{by=“HerbertVoss” date=“1454446604” from=“DanteFAQ.Literatur” to=“Trash.DanteFAQLiteratur”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4:01</meta:creation-date>
    <dc:creator>Generated</dc:creator>
    <dc:date>2026-07-20T18::04:01</dc:date>
    <dc:language>en-US</dc:language>
    <meta:editing-cycles>1</meta:editing-cycles>
    <meta:editing-duration>PT0S</meta:editing-duration>
    <dc:title>dantefaq:literatur</dc:title>
  </office:meta>
</office:document-meta>
</file>