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txtable"/>%META:TOPICINFO{author=“HerbertVoss” date=“1387401826” format=“1.1” reprev=“1.5” version=“1.5”}% %META:TOPICPARENT{name=“Tabellen”}%</text:p>
      <text:h text:style-name="Heading_20_2" text:outline-level="2"><text:bookmark-start text:name="__RefHeading___paket_ltxtable_und_ltablex_1"/><text:bookmark-start text:name="paket_ltxtable_und_ltablex"/>Paket ltxtable und ltablex<text:bookmark-end text:name="__RefHeading___paket_ltxtable_und_ltablex_1"/><text:bookmark-end text:name="paket_ltxtable_und_ltablex"/></text:h>
      <text:p text:style-name="Text_20_body">Das Paket 'ltxtable' verbindet die Vorteile von longtable und tabularx. Die Besonderheit besteht in der Anwendung. Die Tabelle muss in einer externen Datei abgespeichert werden. Der einfachst Weg, dies zu bewerkstelligen, ist die Umgebung <text:span text:style-name="Source_20_Text">filecontents*</text:span>. Dass die Datei mittels der Umgebung <text:span text:style-name="Source_20_Text">filecontents*</text:span> stets überschrieben wird, muss das gleichnamige Paket filecontents geladen sein.</text:p>
      <text:p text:style-name="Text_20_body">Die Syntax der ltxtable ist eine Kombination aus tabularx und longtable. Ein einfaches Beispiel zeigt diese Kombination:</text:p>
      <text:p text:style-name="Preformatted_20_Text">&lt;verbatim&gt;\documentclass{article}<text:line-break/>\usepackage{ltxtable,filecontents}<text:line-break/>\usepackage{forloop,ragged2e}<text:line-break/>\newcounter{count}<text:line-break/>\setcounter{count}{1}<text:line-break/>\begin{filecontents*}{LTXTAB.tex}% nur für DEMO hier<text:line-break/>\begin{longtable}{|&gt;{\Centering}X|}<text:line-break/> \caption{Tabellenüberschrift}\\\endfirsthead<text:line-break/> \caption*{Tabellenüberschrift}\\\endhead<text:line-break/>\whiledo{\value{count} &lt; 100}{\stepcounter{count}<text:line-break/><text:s text:c="3"/>\arabic{count} \\}<text:line-break/>\end{longtable}<text:line-break/>\end{filecontents*}<text:line-break/><text:line-break/>\begin{document}<text:line-break/>\verb+\LTXtable{TABELLENBREITE}{DATEINAME}+<text:line-break/><text:line-break/>\LTXtable{0.6\textwidth}{LTXTAB}<text:line-break/>\end{document} &lt;/verbatim&gt; </text:p>
      <text:p text:style-name="Text_20_body">Für mehr Informationen wird auf die Dokumentation verwiesen. Eine mögliche Alternative ist das Paket <text:a xlink:type="simple" xlink:href="http://projekte.dante.de/DanteFAQ/Tabularx" text:style-name="Internet_20_link" text:visited-style-name="Visited_20_Internet_20_Link">ltablex</text:a>, welches das Herausschreiben der Tabelle nicht benötigt, da es einfach die Umgebung tabularx um einen Seitenumbruch erweitert.</text:p>
      <text:p text:style-name="Preformatted_20_Text">\documentclass{article}<text:line-break/>\usepackage{ltablex}<text:line-break/>\usepackage{forloop,ragged2e}<text:line-break/>\newcounter{count}<text:line-break/>\setcounter{count}{1}<text:line-break/>\begin{document}<text:line-break/><text:line-break/>\begin{tabularx}{\linewidth}{|&gt;{\Centering} X |}<text:line-break/> \caption{Tabellenüberschrift}\\\endfirsthead<text:line-break/> \caption*{Tabellenüberschrift}\\\endhead<text:line-break/>\whiledo{\value{count} &lt; 100}{\stepcounter{count}<text:line-break/><text:s text:c="3"/>\arabic{count} \\}<text:line-break/>\end{tabularx}<text:line-break/><text:line-break/>\end{document} </text:p>
      <text:p text:style-name="Text_20_body">– Main.MarcoDaniel - 09 Aug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2::01:02</meta:creation-date>
    <dc:creator>Generated</dc:creator>
    <dc:date>2026-02-02T22::01:02</dc:date>
    <dc:language>en-US</dc:language>
    <meta:editing-cycles>1</meta:editing-cycles>
    <meta:editing-duration>PT0S</meta:editing-duration>
    <dc:title>dantefaq:ltxtable</dc:title>
  </office:meta>
</office:document-meta>
</file>