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macintro"/>%META:TOPICINFO{author=“JuergenFenn” date=“1351632122” format=“1.1” reprev=“1.1” version=“1.1”}%</text:p>
      <text:h text:style-name="Heading_20_1" text:outline-level="1"><text:bookmark-start text:name="__RefHeading___tex_auf_dem_mac_installieren_1"/><text:bookmark-start text:name="tex_auf_dem_mac_installieren"/>TeX auf dem Mac installieren<text:bookmark-end text:name="__RefHeading___tex_auf_dem_mac_installieren_1"/><text:bookmark-end text:name="tex_auf_dem_mac_installieren"/></text:h>
      <text:p text:style-name="Text_20_body">mactexTeX Live für den MacUpdates über TeX Live Utilitywas ist dabei? TeXShop, TeXworks, BibDesk, Excaliburandere editoren: Emacs, TeXstudioandere literaturverwaltung: JabRef, Mendeley, Zotero, außerdem rein webbasierte Lösungen, vor allem BibSonomysonstige hilfsprogramme: LyX, SimpleTeX4ht, TeXTable, Scribus, LilyPond, Gimp, Vorschau, Schriftsammlung, Grapher, GeoGebra und ZuL, LibO/OOo und w2l/calc2latex, MacPorts (pdftk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0T18::01:25</meta:creation-date>
    <dc:creator>Generated</dc:creator>
    <dc:date>2026-07-20T18::01:25</dc:date>
    <dc:language>en-US</dc:language>
    <meta:editing-cycles>1</meta:editing-cycles>
    <meta:editing-duration>PT0S</meta:editing-duration>
    <dc:title>dantefaq:macintro</dc:title>
  </office:meta>
</office:document-meta>
</file>