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mactex"/>%META:TOPICINFO{author=“HerbertVoss” date=“1381955493” format=“1.1” version=“1.1”}% %META:TOPICPARENT{name=“Implementierungen”}%</text:p>
      <text:h text:style-name="Heading_20_1" text:outline-level="1"><text:bookmark-start text:name="__RefHeading___mactex_1"/><text:bookmark-start text:name="mactex"/>MacTeX<text:bookmark-end text:name="__RefHeading___mactex_1"/><text:bookmark-end text:name="mactex"/></text:h>
      <text:p text:style-name="Text_20_body">Ist eine von den <text:a xlink:type="simple" xlink:href="http://projekte.dante.de/DanteFAQ/TeX" text:style-name="Internet_20_link" text:visited-style-name="Visited_20_Internet_20_Link">TeX</text:a>-Benutzergruppen herausgegebene <text:a xlink:type="simple" xlink:href="http://projekte.dante.de/DanteFAQ/TeX" text:style-name="Internet_20_link" text:visited-style-name="Visited_20_Internet_20_Link">TeX</text:a>-Distribution für Mac OSX, die auf TeXLive basiert und</text:p>
      <text:p text:style-name="Text_20_body">auf DVD (für Mitglieder von <text:a xlink:type="simple" xlink:href="http://projekte.dante.de/DanteFAQ/DANTE" text:style-name="Internet_20_link" text:visited-style-name="Visited_20_Internet_20_Link">DANTE</text:a> e.V. kostenlos)oder als Netzinstalltion über &lt;a target=“_top” href=“<text:a xlink:type="simple" xlink:href="http://www.tug.org/texlive" text:style-name="Internet_20_link" text:visited-style-name="Visited_20_Internet_20_Link">http://www.tug.org/texlive</text:a>”&gt;<text:a xlink:type="simple" xlink:href="http://www.tug.org/mactex" text:style-name="Internet_20_link" text:visited-style-name="Visited_20_Internet_20_Link">http://www.tug.org/mactex</text:a>&lt;/a&gt;verfügbar ist.</text:p>
      <text:p text:style-name="Text_20_body">MacTeX kommt automatisch mit dem Editor TeXShop.</text:p>
      <text:p text:style-name="Text_20_body">– Main.HerbertVoss - 16 Oct 20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56:56</meta:creation-date>
    <dc:creator>Generated</dc:creator>
    <dc:date>2025-03-13T20::56:56</dc:date>
    <dc:language>en-US</dc:language>
    <meta:editing-cycles>1</meta:editing-cycles>
    <meta:editing-duration>PT0S</meta:editing-duration>
    <dc:title>dantefaq:mactex</dc:title>
  </office:meta>
</office:document-meta>
</file>