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makeprogramme"/>%META:TOPICINFO{author=“HerbertVoss” date=“1364138380” format=“1.1” version=“1.2”}%</text:p>
      <text:h text:style-name="Heading_20_2" text:outline-level="2"><text:bookmark-start text:name="__RefHeading___make-programme_1"/><text:bookmark-start text:name="make-programme"/>Make-Programme<text:bookmark-end text:name="__RefHeading___make-programme_1"/><text:bookmark-end text:name="make-programme"/></text:h>
      <text:p text:style-name="Text_20_body">Dies sind Skripte oder Programme, die eine automatische Generierung des Dokumentes ermöglichen, ohne dass sich der Anwender um Dinge wie Bibliografieerstellung, Indexerstellung, Anzahl der LaTeX-Läufe, usw. kümmern muss.</text:p>
      <text:p text:style-name="Text_20_body">Es existieren folgende Programme</text:p>
      <text:a xlink:type="simple" xlink:href="http://www.ctan.org/pkg/latexmk" text:style-name="Internet_20_link" text:visited-style-name="Visited_20_Internet_20_Link">la­texmk</text:a>
      <text:p text:style-name="Text_20_body"> – Fully au­to­mated LaTeX doc­u­ment gen­er­a­tion (Perl). Das Perl-​​​​Script ermit­telt die Abhän­gig­kei­ten (ein­ge­schlos­sene Bil­der, Biblio­gra­fie), prüft den Sta­tus aller Dateien und führt dann genau die Schritte aus, wel­che not­wen­dig sind, wie pdflatex (oder xelatex/lualatex/…), bibtex/biber, makeindex, makeglossara, …<text:a xlink:type="simple" xlink:href="http://www.ctan.org/pkg/arara" text:style-name="Internet_20_link" text:visited-style-name="Visited_20_Internet_20_Link">arara</text:a> – Au­toma­tion of LaTeX com­pi­la­tion<text:a xlink:type="simple" xlink:href="http://www.ctan.org/tex-archive/support/latex-make" text:style-name="Internet_20_link" text:visited-style-name="Visited_20_Internet_20_Link">latex-make</text:a> – provides several tools that aim to simplify the compilation of LaTeX documents<text:a xlink:type="simple" xlink:href="http://www.ctan.org/tex-archive/support/latex_maker" text:style-name="Internet_20_link" text:visited-style-name="Visited_20_Internet_20_Link">latex_maker</text:a> A Ruby script that, in close col­lab­o­ra­tion with vpp (short for View and Print PostScript/PDF), is help­ful in the cyclic pro­cess of edit­ing, view­ing, and print­ing a la­tex doc­u­ment.<text:a xlink:type="simple" xlink:href="http://www.ctan.org/tex-archive/support/latexmake" text:style-name="Internet_20_link" text:visited-style-name="Visited_20_Internet_20_Link">latexmake</text:a> a generic makefile to create output from a Latex file.– Main.HerbertVoss - 23 Mar 20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7:52</meta:creation-date>
    <dc:creator>Generated</dc:creator>
    <dc:date>2025-03-14T05::57:52</dc:date>
    <dc:language>en-US</dc:language>
    <meta:editing-cycles>1</meta:editing-cycles>
    <meta:editing-duration>PT0S</meta:editing-duration>
    <dc:title>dantefaq:makeprogramme</dc:title>
  </office:meta>
</office:document-meta>
</file>