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makro"/>%META:TOPICINFO{author=“HerbertVoss” date=“1235409163” format=“1.1” version=“1.1”}% %META:TOPICPARENT{name=“FAQIndex”}%</text:p>
      <text:h text:style-name="Heading_20_2" text:outline-level="2"><text:bookmark-start text:name="__RefHeading___makro_1"/><text:bookmark-start text:name="makro"/>Makro<text:bookmark-end text:name="__RefHeading___makro_1"/><text:bookmark-end text:name="makro"/></text:h>
      <text:p text:style-name="Text_20_body">Hierunter verstehen wir Befehle, die Textersetzungen vornehmen und immer mit einem Backslash beginnen. Daneben kennt TeX noch aktive Zeichen, die selbst wie ein Makro wirken können.</text:p>
      <text:p text:style-name="Text_20_body">– Main.HerbertVoss - 23 Feb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18::02:38</meta:creation-date>
    <dc:creator>Generated</dc:creator>
    <dc:date>2026-07-20T18::02:38</dc:date>
    <dc:language>en-US</dc:language>
    <meta:editing-cycles>1</meta:editing-cycles>
    <meta:editing-duration>PT0S</meta:editing-duration>
    <dc:title>dantefaq:makro</dc:title>
  </office:meta>
</office:document-meta>
</file>