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mathesatz"/>%META:TOPICINFO{author=“HerbertVoss” date=“1235383869” format=“1.1” reprev=“1.1” version=“1.1”}% %META:TOPICPARENT{name=“Edition”}% &lt;div id=“content”&gt;</text:p>
      <text:h text:style-name="Heading_20_2" text:outline-level="2"><text:bookmark-start text:name="__RefHeading___mathematiksatz_mit_latex_1"/><text:bookmark-start text:name="mathematiksatz_mit_latex"/>Mathematiksatz mit LaTeX<text:bookmark-end text:name="__RefHeading___mathematiksatz_mit_latex_1"/><text:bookmark-end text:name="mathematiksatz_mit_latex"/></text:h>
      <table:table table:style-name="Table">
        <table:table-column/>
        <table:table-column/>
        <table:table-row>
          <table:table-cell office:value-type="string" table:style-name="tablecell">
            <text:p text:style-name="tablealignleft">&lt;img width=“100” alt=“Cover” src=“<text:a xlink:type="simple" xlink:href="http://texnik.dante.de/dante/literatur/img/Mathe.png" text:style-name="Internet_20_link" text:visited-style-name="Visited_20_Internet_20_Link">http://texnik.dante.de/dante/literatur/img/Mathe.png</text:a>” title=“Mathematiksatz” height=“150” /&gt;</text:p>
          </table:table-cell>
          <table:table-cell office:value-type="string" table:style-name="tablecell">
            <text:p text:style-name="tablealignleft"><text:span text:style-name="Strong_20_Emphasis">Herbert Voß</text:span>: <text:span text:style-name="Emphasis">Mathematiksatz mit LaTeX</text:span> &lt;br /&gt; DANTE e.V., Lob.media, 2009 &lt;br /&gt; 302 Seiten (ISBN 9783865413192; 19,95 Euro bzw. %RED%15 Euro für Mitglieder von DANTE e.V., jeweils versandkostenfrei)</text:p>
          </table:table-cell>
        </table:table-row>
      </table:table>
      <text:h text:style-name="Heading_20_2" text:outline-level="2"><text:bookmark-start text:name="__RefHeading___bestellung_2"/><text:bookmark-start text:name="bestellung"/>Bestellung<text:bookmark-end text:name="__RefHeading___bestellung_2"/><text:bookmark-end text:name="bestellung"/></text:h>
      <text:p text:style-name="Text_20_body">Zum Ladenpreis von <text:span text:style-name="Strong_20_Emphasis">19,95</text:span> Euro bei der Fachbuchhandlung Lehmanns: <text:a xlink:type="simple" xlink:href="http://www.lob.de/isbn/3865412599@dan" text:style-name="Internet_20_link" text:visited-style-name="Visited_20_Internet_20_Link">Link zum Online-Katalog</text:a>Bestellung über DANTE e.V.: Zum Preis von <text:span text:style-name="Strong_20_Emphasis">15</text:span> Euro <text:span text:style-name="Emphasis">nur für Mitglieder von DANTE e.V.</text:span> direkt bei DANTE e.V.&lt;br /&gt; Bitte schicken Sie zur Bestellung eine Mail an <text:a xlink:type="simple" xlink:href="mailto:office@dante.de" text:style-name="Internet_20_link" text:visited-style-name="Visited_20_Internet_20_Link">office@dante.de</text:a> mit Angabe von 1 Name 1 Anschrift 1 Mitgliedsnummer bei DANTE e.V. 1 Anzahl der Exemplare <text:span text:style-name="Strong_20_Emphasis">und</text:span> überweisen den Betrag auf das <text:a xlink:type="simple" xlink:href="http://www.dante.de/dante/kontakt/#bankverbindung" text:style-name="Internet_20_link" text:visited-style-name="Visited_20_Internet_20_Link">Konto von DANTE e.V.</text:a> (Verwendungszweck <text:span text:style-name="Emphasis">Mathematiksatz</text:span> und Mitgliedsnummer) oder bezahlen den Betrag mit PayPal ( <text:a xlink:type="simple" xlink:href="http://www.dante.de/dante/zahlung/" text:style-name="Internet_20_link" text:visited-style-name="Visited_20_Internet_20_Link">Details</text:a>).Bitte beachten Sie für Bestellungen bei DANTE e.V. folgende Informationen zum Widerrufsrecht:&lt;br /&gt; Bei Bestellungen per E-Mail, Internet, Brief oder Telefon kann der Kaufvertrag innerhalb einer Frist von 14 Tagen per Brief, Fax oder E-Mail oder durch Rücksendung der Ware widerrufen werden (siehe <text:a xlink:type="simple" xlink:href="http://www.dante.de/dante/kontakt/" text:style-name="Internet_20_link" text:visited-style-name="Visited_20_Internet_20_Link">Kontaktadresse</text:a>). Zur Wahrung der Frist genügt die rechtzeitige Absendung des Widerrufs oder der Ware. Bei einem Bestellwert bis 40 Euro hat der Besteller die Rücksendekosten zu tragen. Bei Verschlechterung der Ware, die über die übliche Prüfung der Ware hinausgeht, hat der Besteller ggfs. Wertersatz zu leisten.</text:p>
      <text:p text:style-name="Text_20_body">– Main.HerbertVoss - 23 Feb 2009 &lt;/div&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21::36:34</meta:creation-date>
    <dc:creator>Generated</dc:creator>
    <dc:date>2025-03-13T21::36:34</dc:date>
    <dc:language>en-US</dc:language>
    <meta:editing-cycles>1</meta:editing-cycles>
    <meta:editing-duration>PT0S</meta:editing-duration>
    <dc:title>dantefaq:mathesatz</dc:title>
  </office:meta>
</office:document-meta>
</file>