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metapost"/>%META:TOPICINFO{author=“RainerSchoepf” date=“1255366723” format=“1.1” version=“1.2”}% %META:TOPICPARENT{name=“WebHome”}%</text:p>
      <text:h text:style-name="Heading_20_1" text:outline-level="1"><text:bookmark-start text:name="__RefHeading___metapost_1"/><text:bookmark-start text:name="metapost"/>METAPOST<text:bookmark-end text:name="__RefHeading___metapost_1"/><text:bookmark-end text:name="metapost"/></text:h>
      <text:p text:style-name="Text_20_body">METAPOST ist ein aus METAFONT abgeleitetes Programm zum Erstellen von PostScript-Zeichnungen, das von John Hobby&lt;a name=“8” id=“8”&gt;&lt;/a&gt;, einem ehemaligen Mitarbeiter von Donald E. Knuth, entwickelt wurde. Die METAPOST-Sprache ist sehr eng verwandt mit METAFONT, unterstützt aber einige zusätzliche Features, wie beispielsweise das Beschriften von Abbildungen in TeX über einen Präprozessor (dies setzt den dvi-Treiber ,dvips` voraus).</text:p>
      <text:p text:style-name="Text_20_body">Um eine Zeichnung zu erstellen, muss man ein METAPOST-Programm schreiben und compilieren. Diese Arbeitsweise ähnelt METAFONT, ist somit eben ganz anders als die sonst gewohnten Grafik-/Malprogramme. METAPOST ist dafür aber gut für berechnete Zeichnungen geeignet oder zum Plotten von Funktionen oder Datenwerten. Knuth benutzt es selbst für Zeichnungen in seinen Büchern. Das Programm ist erst seit Anfang 1995 frei erhältlich, vorher nur nach Abschluß eines ,non-disclosure agreement`. Implementierungen von METAPOST existieren mittlerweile für sehr viele Plattformen:</text:p>
      <text:p text:style-name="Text_20_body">Web2c: <text:a xlink:type="simple" xlink:href="http://mirror.ctan.org/systems/web2c/" text:style-name="Internet_20_link" text:visited-style-name="Visited_20_Internet_20_Link">systems/web2c/</text:a> &lt;p&gt; Web2c enthält ab Version 7.0 METAPOST-Sources, wobei Web2c mittlerweile neben Unix auch Amiga, OS/2 und Windows 95/98/NT und BeOS unterstützt. &lt;/p&gt;TeX Live: <text:a xlink:type="simple" xlink:href="http://www.tug.org/texlive/" text:style-name="Internet_20_link" text:visited-style-name="Visited_20_Internet_20_Link">http://www.tug.org/texlive/</text:a>Amiga: <text:a xlink:type="simple" xlink:href="http://mirror.ctan.org/systems/amiga/amiweb2c/" text:style-name="Internet_20_link" text:visited-style-name="Visited_20_Internet_20_Link">systems/amiga/amiweb2c/</text:a> (Andreas Scherer) &lt;p&gt; Siehe auch Web2c. &lt;/p&gt;OS2: Siehe Web2c.Windows 95/NT: Siehe Web2c.DOS: <text:a xlink:type="simple" xlink:href="http://mirror.ctan.org/systems/msdos/metapost/" text:style-name="Internet_20_link" text:visited-style-name="Visited_20_Internet_20_Link">systems/msdos/metapost/</text:a> (Piet van Oostrum) &lt;p&gt; passt zu emTeX &lt;/p&gt;&lt;p&gt; <text:a xlink:type="simple" xlink:href="http://mirror.ctan.org/systems/msdos/dostp22/" text:style-name="Internet_20_link" text:visited-style-name="Visited_20_Internet_20_Link">systems/msdos/dostp22/</text:a> (Peter Breitenlohner) &lt;/p&gt;&lt;p&gt; integriert in PubliC-(e-)TeX/MF/MP, TDS-kompatibel &lt;/p&gt;MacOS: <text:a xlink:type="simple" xlink:href="http://mirror.ctan.org/nonfree/systems/mac/cmactex/" text:style-name="Internet_20_link" text:visited-style-name="Visited_20_Internet_20_Link">nonfree/systems/mac/cmactex/</text:a> (Tom Kiffe)Seit März 2000 ist für METAPOST auch der graphische Editor ,Metagraf` öffentlich verfügbar, der gerade entwickelt wird. Er ist in Java geschrieben und somit auf vielen Betriebssystem lauffähig. | <text:span text:style-name="Strong_20_Emphasis">METAPOST:</text:span> | <text:a xlink:type="simple" xlink:href="http://cm.bell-labs.com/who/hobby/MetaPost.html" text:style-name="Internet_20_link" text:visited-style-name="Visited_20_Internet_20_Link">http://cm.bell-labs.com/who/hobby/MetaPost.html</text:a> |</text:p>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graphics/metapost/" text:style-name="Internet_20_link" text:visited-style-name="Visited_20_Internet_20_Link">graphics/metapost/</text:a>                                              </text:p>
          </table:table-cell>
        </table:table-row>
        <table:table-row>
          <table:table-cell office:value-type="string" table:style-name="tablecell">
            <text:p text:style-name="tablealignleft"><text:span text:style-name="Strong_20_Emphasis">Peter Wilson: Some Experiences…:</text:span>                      </text:p>
          </table:table-cell>
          <table:table-cell office:value-type="string" table:style-name="tablecell">
            <text:p text:style-name="tablealignleft"><text:a xlink:type="simple" xlink:href="http://mirror.ctan.org/info/metafp.pdf" text:style-name="Internet_20_link" text:visited-style-name="Visited_20_Internet_20_Link">info/metafp.pdf</text:a>                                                    </text:p>
          </table:table-cell>
        </table:table-row>
        <table:table-row>
          <table:table-cell office:value-type="string" table:style-name="tablecell"/>
          <table:table-cell office:value-type="string" table:style-name="tablecell">
            <text:p text:style-name="tablealignleft"><text:a xlink:type="simple" xlink:href="http://mirror.ctan.org/info/metafp.ps" text:style-name="Internet_20_link" text:visited-style-name="Visited_20_Internet_20_Link">info/metafp.ps</text:a>                                                      </text:p>
          </table:table-cell>
        </table:table-row>
        <table:table-row>
          <table:table-cell office:value-type="string" table:style-name="tablecell">
            <text:p text:style-name="tablealignleft"><text:span text:style-name="Strong_20_Emphasis">Hans Hagen: metafun:</text:span>                                    </text:p>
          </table:table-cell>
          <table:table-cell office:value-type="string" table:style-name="tablecell">
            <text:p text:style-name="tablealignleft"><text:a xlink:type="simple" xlink:href="http://www.pragma-ade.com/pragma-ade/general/manuals/beta/metafun-p.pdf" text:style-name="Internet_20_link" text:visited-style-name="Visited_20_Internet_20_Link">http://www.pragma-ade.com/pragma-ade/general/manuals/beta/metafun-p.pdf</text:a>                                       </text:p>
          </table:table-cell>
        </table:table-row>
        <table:table-row>
          <table:table-cell office:value-type="string" table:style-name="tablecell">
            <text:p text:style-name="tablealignleft"><text:span text:style-name="Strong_20_Emphasis">Denis Roegel: The metaobj tutorial and reference manual:</text:span></text:p>
          </table:table-cell>
          <table:table-cell office:value-type="string" table:style-name="tablecell">
            <text:p text:style-name="tablealignleft"><text:a xlink:type="simple" xlink:href="http://www.loria.fr/~roegel/TeX/momanual.pdf" text:style-name="Internet_20_link" text:visited-style-name="Visited_20_Internet_20_Link">http://www.loria.fr/~roegel/TeX/momanual.pdf</text:a>                                                                  </text:p>
          </table:table-cell>
        </table:table-row>
        <table:table-row>
          <table:table-cell office:value-type="string" table:style-name="tablecell">
            <text:p text:style-name="tablealignleft"><text:span text:style-name="Strong_20_Emphasis">METAOBJ:</text:span>                                                </text:p>
          </table:table-cell>
          <table:table-cell office:value-type="string" table:style-name="tablecell">
            <text:p text:style-name="tablealignleft"><text:a xlink:type="simple" xlink:href="http://mirror.ctan.org/graphics/metapost/contrib/macros/metaobj/" text:style-name="Internet_20_link" text:visited-style-name="Visited_20_Internet_20_Link">graphics/metapost/contrib/macros/metaobj/</text:a></text:p>
          </table:table-cell>
        </table:table-row>
        <table:table-row>
          <table:table-cell office:value-type="string" table:style-name="tablecell">
            <text:p text:style-name="tablealignleft"><text:span text:style-name="Strong_20_Emphasis">Metagraf:</text:span>                                               </text:p>
          </table:table-cell>
          <table:table-cell office:value-type="string" table:style-name="tablecell">
            <text:p text:style-name="tablealignleft"><text:a xlink:type="simple" xlink:href="http://w3.mecanica.upm.es/metapost/metagraf.html" text:style-name="Internet_20_link" text:visited-style-name="Visited_20_Internet_20_Link">http://w3.mecanica.upm.es/metapost/metagraf.html</text:a>                                                              </text:p>
          </table:table-cell>
        </table:table-row>
      </table:table>
      <text:p text:style-name="Text_20_body">– Main.HerbertVoss - 1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28:27</meta:creation-date>
    <dc:creator>Generated</dc:creator>
    <dc:date>2025-03-13T21::28:27</dc:date>
    <dc:language>en-US</dc:language>
    <meta:editing-cycles>1</meta:editing-cycles>
    <meta:editing-duration>PT0S</meta:editing-duration>
    <dc:title>dantefaq:metapost</dc:title>
  </office:meta>
</office:document-meta>
</file>