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iktex"/>%META:TOPICINFO{author=“HerbertVoss” date=“1351765922” format=“1.1” reprev=“1.1” version=“1.1”}% %META:TOPICPARENT{name=“CTAN”}%</text:p>
      <text:h text:style-name="Heading_20_1" text:outline-level="1"><text:bookmark-start text:name="__RefHeading___miktex_1"/><text:bookmark-start text:name="miktex"/>MiKTeX<text:bookmark-end text:name="__RefHeading___miktex_1"/><text:bookmark-end text:name="miktex"/></text:h>
      <text:p text:style-name="Text_20_body">Das Kürzel “MiK” Name steht für “MikroKid” und hat keine besondere Bedeutung. Diese reine Windows-Distribution wird von Christian Schenk betreut und weist ebenso wie TeXLive ein automatisches Paketmanagment auf. Weitere Informationen gibt es auf <text:a xlink:type="simple" xlink:href="http://www.miktex.org/about" text:style-name="Internet_20_link" text:visited-style-name="Visited_20_Internet_20_Link">http://www.miktex.org/about</text:a></text:p>
      <text:p text:style-name="Text_20_body">– Main.HerbertVoss - 01 Nov 20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9:58</meta:creation-date>
    <dc:creator>Generated</dc:creator>
    <dc:date>2025-03-13T06::09:58</dc:date>
    <dc:language>en-US</dc:language>
    <meta:editing-cycles>1</meta:editing-cycles>
    <meta:editing-duration>PT0S</meta:editing-duration>
    <dc:title>dantefaq:miktex</dc:title>
  </office:meta>
</office:document-meta>
</file>