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newsgroup"/>%META:TOPICINFO{author=“HerbertVoss” date=“1572707273” format=“1.1” reprev=“1.13” version=“1.13”}% %META:TOPICPARENT{name=“FAQIndex”}%</text:p>
      <text:h text:style-name="Heading_20_1" text:outline-level="1"><text:bookmark-start text:name="__RefHeading___newsgroups_webforen_mailinglisten_usw_1"/><text:bookmark-start text:name="newsgroups_webforen_mailinglisten_usw"/>Newsgroups, Webforen, Mailinglisten, usw.<text:bookmark-end text:name="__RefHeading___newsgroups_webforen_mailinglisten_usw_1"/><text:bookmark-end text:name="newsgroups_webforen_mailinglisten_usw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Newsgroups:</text:span></text:p>
      <text:a xlink:type="simple" xlink:href="https://groups.google.com/group/comp.text.tex/topics" text:style-name="Internet_20_link" text:visited-style-name="Visited_20_Internet_20_Link">comp.text.tex</text:a>
      <text:p text:style-name="Text_20_body">: Usenet discussion group for TeX and LaTeX<text:a xlink:type="simple" xlink:href="https://groups.google.de/group/de.comp.text.tex/topics" text:style-name="Internet_20_link" text:visited-style-name="Visited_20_Internet_20_Link">de.comp.text.tex</text:a>: German Usenet discussion group for TeX and LaTeX<text:a xlink:type="simple" xlink:href="https://groups.google.de/group/fr.comp.text.tex/topics" text:style-name="Internet_20_link" text:visited-style-name="Visited_20_Internet_20_Link">fr.comp.text.tex</text:a>: French Usenet group<text:a xlink:type="simple" xlink:href="https://groups.google.com/group/es.comp.lenguajes.tex/topics" text:style-name="Internet_20_link" text:visited-style-name="Visited_20_Internet_20_Link">es.comp.lenguajes.tex</text:a>: Spanish Usenet group<text:span text:style-name="Strong_20_Emphasis">Web forums:</text:span></text:p>
      <text:a xlink:type="simple" xlink:href="https://texwelt.de/wissen/" text:style-name="Internet_20_link" text:visited-style-name="Visited_20_Internet_20_Link">TeXWelt</text:a>
      <text:p text:style-name="Text_20_body">: in German, with format and organization very similar to TeX.SE<text:a xlink:type="simple" xlink:href="https://www.latex-community.org/" text:style-name="Internet_20_link" text:visited-style-name="Visited_20_Internet_20_Link">LaTeX-Community.org</text:a>: LaTeX-dedicated web forum<text:a xlink:type="simple" xlink:href="https://www.golatex.de/" text:style-name="Internet_20_link" text:visited-style-name="Visited_20_Internet_20_Link">goLaTeX Deutsch</text:a>: German LaTeX forum, with Wiki<text:a xlink:type="simple" xlink:href="https://www.mrunix.de/forums/forumdisplay.php?f=38" text:style-name="Internet_20_link" text:visited-style-name="Visited_20_Internet_20_Link">mrunix.de</text:a>: very frequented German LaTeX subforum of a programmers site<text:a xlink:type="simple" xlink:href="https://tex.stackexchange.com/" text:style-name="Internet_20_link" text:visited-style-name="Visited_20_Internet_20_Link">TeX, LaTeX and friends</text:a> on Stack Exchange<text:span text:style-name="Strong_20_Emphasis">Frequently Asked Questions (FAQ):</text:span></text:p>
      <text:a xlink:type="simple" xlink:href="https://projekte.dante.de/DanteFAQ/" text:style-name="Internet_20_link" text:visited-style-name="Visited_20_Internet_20_Link">DANTE TeX FAQ</text:a>
      <text:p text:style-name="Text_20_body">: FAQ of DANTE, maintened by Herbert Voß and others<text:a xlink:type="simple" xlink:href="https://www.tex.ac.uk/faq" text:style-name="Internet_20_link" text:visited-style-name="Visited_20_Internet_20_Link">UK TeX FAQ</text:a>: FAQ of the UK TeX Users Group, maintened by Robin Fairbairns<text:a xlink:type="simple" xlink:href="https://ctan.org/tex-archive/info/visualFAQ/visualFAQ.pdf" text:style-name="Internet_20_link" text:visited-style-name="Visited_20_Internet_20_Link">The Visual LaTeX FAQ</text:a>: formatting samples available through a hyperlink interface<text:a xlink:type="simple" xlink:href="https://tug.org/mactex/faq/" text:style-name="Internet_20_link" text:visited-style-name="Visited_20_Internet_20_Link">MacTeX FAQ</text:a>: Mac OS X specific questions and answers<text:a xlink:type="simple" xlink:href="https://www.ams.org/authors/author-faq.html" text:style-name="Internet_20_link" text:visited-style-name="Visited_20_Internet_20_Link">AMS FAQ</text:a>: FAQ for AMS-LaTeX, primarily for AMS authors, but also dealing with amsmath and with LaTeX in general<text:a xlink:type="simple" xlink:href="https://www.dante.de/faq/de-tex-faq/" text:style-name="Internet_20_link" text:visited-style-name="Visited_20_Internet_20_Link">de-tex-faq</text:a>: FAQ of the German TeX user group DANTE e.V.<text:a xlink:type="simple" xlink:href="https://www.ctan.org/get/info/l2picfaq/german/l2picfaq.pdf" text:style-name="Internet_20_link" text:visited-style-name="Visited_20_Internet_20_Link">Picture FAQ</text:a>: How to Include Pictures, in German<text:span text:style-name="Strong_20_Emphasis">Software and Package Archives and Catalogues:</text:span></text:p>
      <text:a xlink:type="simple" xlink:href="https://www.ctan.org/" text:style-name="Internet_20_link" text:visited-style-name="Visited_20_Internet_20_Link">CTAN - The Comprehensive TeX Archive Network</text:a>
      <text:p text:style-name="Text_20_body">: the authoritative collection of materials related to TeX and LaTeX<text:a xlink:type="simple" xlink:href="https://texcatalogue.sarovar.org/" text:style-name="Internet_20_link" text:visited-style-name="Visited_20_Internet_20_Link">The TeX Catalogue Online</text:a>: TeX/LaTeX package catalogue with topical, hierarchical, brief and alphabetical index<text:a xlink:type="simple" xlink:href="https://www.tug.org/interest.html" text:style-name="Internet_20_link" text:visited-style-name="Visited_20_Internet_20_Link">TeX Resources on the Web</text:a>: Collection by the TeX User Group<text:a xlink:type="simple" xlink:href="https://www.tug.dk/FontCatalogue/" text:style-name="Internet_20_link" text:visited-style-name="Visited_20_Internet_20_Link">The LaTeX Font Catalogue</text:a>: displays nearly all free fonts available for use with LaTeX<text:span text:style-name="Strong_20_Emphasis">Wikis:</text:span></text:p>
      <text:a xlink:type="simple" xlink:href="https://contextgarden.net/" text:style-name="Internet_20_link" text:visited-style-name="Visited_20_Internet_20_Link">ConTeXt Wiki</text:a>
      <text:a xlink:type="simple" xlink:href="https://en.wikibooks.org/wiki/LaTeX" text:style-name="Internet_20_link" text:visited-style-name="Visited_20_Internet_20_Link">The LaTeX Wiki book</text:a>
      <text:p text:style-name="Text_20_body"> on wikibooks.org<text:a xlink:type="simple" xlink:href="https://www.golatex.de/wiki/index.php?title=Hauptseite" text:style-name="Internet_20_link" text:visited-style-name="Visited_20_Internet_20_Link">goLaTeX wiki</text:a>: German wiki with language reference and package information<text:a xlink:type="simple" xlink:href="https://www.latexwiki.org/" text:style-name="Internet_20_link" text:visited-style-name="Visited_20_Internet_20_Link">LaTeX-Wiki</text:a>: German wiki<text:span text:style-name="Strong_20_Emphasis">Mailing lists:</text:span></text:p>
      <text:a xlink:type="simple" xlink:href="https://tug.org/mailman/listinfo/texhax" text:style-name="Internet_20_link" text:visited-style-name="Visited_20_Internet_20_Link">texhax</text:a>
      <text:p text:style-name="Text_20_body">: the original TeX mailing list, going back to the 1980's<text:a xlink:type="simple" xlink:href="https://tug.org/mailman/listinfo" text:style-name="Internet_20_link" text:visited-style-name="Visited_20_Internet_20_Link">mailing lists of the TeX Users Group</text:a>: around 50 lists on tug.org for general subjects and certain packages<text:a xlink:type="simple" xlink:href="https://gmane.org/lists.php" text:style-name="Internet_20_link" text:visited-style-name="Visited_20_Internet_20_Link">mailing lists on gmane.org</text:a>: among many lists there are several tex related mailing lists<text:a xlink:type="simple" xlink:href="https://www.mail-archive.com/ctan-ann@dante.de/" text:style-name="Internet_20_link" text:visited-style-name="Visited_20_Internet_20_Link">ctan-ann - CTAN Announcements</text:a>: announcements of the Comprehensive TeX Archive Network: updates, new packages etc.<text:a xlink:type="simple" xlink:href="https://lists.sourceforge.net/lists/listinfo/pgf-users" text:style-name="Internet_20_link" text:visited-style-name="Visited_20_Internet_20_Link">pgf-users</text:a>: mailing list for pgf/TikZ<text:a xlink:type="simple" xlink:href="https://listserv.heanet.ie/lists/typo-l.html" text:style-name="Internet_20_link" text:visited-style-name="Visited_20_Internet_20_Link">Typo-L</text:a>: discussion of type and typographic design<text:a xlink:type="simple" xlink:href="https://www.listserv.dfn.de/archives/tex-d-l.html" text:style-name="Internet_20_link" text:visited-style-name="Visited_20_Internet_20_Link">tex-d-l</text:a>: German mailing list for TeX and LaTeX<text:span text:style-name="Strong_20_Emphasis">User group sites</text:span>:</text:p>
      <text:a xlink:type="simple" xlink:href="https://www.tug.org/" text:style-name="Internet_20_link" text:visited-style-name="Visited_20_Internet_20_Link">TUG - TeX Users Group</text:a>
      <text:a xlink:type="simple" xlink:href="https://uk.tug.org/" text:style-name="Internet_20_link" text:visited-style-name="Visited_20_Internet_20_Link">UK-TUG</text:a>
      <text:p text:style-name="Text_20_body">: TeX in the United Kingdom<text:a xlink:type="simple" xlink:href="https://www.dante.de/" text:style-name="Internet_20_link" text:visited-style-name="Visited_20_Internet_20_Link">DANTE e.V.</text:a>: German users group<text:a xlink:type="simple" xlink:href="https://www.latex-project.org/" text:style-name="Internet_20_link" text:visited-style-name="Visited_20_Internet_20_Link">The LaTeX Project</text:a><text:a xlink:type="simple" xlink:href="https://www.tug.org/usergroups.html" text:style-name="Internet_20_link" text:visited-style-name="Visited_20_Internet_20_Link">more groups</text:a> listed by the TUG<text:span text:style-name="Strong_20_Emphasis">Blogs:</text:span></text:p>
      <text:a xlink:type="simple" xlink:href="https://texblog.net/" text:style-name="Internet_20_link" text:visited-style-name="Visited_20_Internet_20_Link">TeXblog</text:a>
      <text:p text:style-name="Text_20_body">: News and information by Stefan Kottwitz<text:a xlink:type="simple" xlink:href="https://www.texdev.net/" text:style-name="Internet_20_link" text:visited-style-name="Visited_20_Internet_20_Link">Some TeX Developments</text:a>: blog by LaTeX developer Joseph Wright<text:a xlink:type="simple" xlink:href="https://latex-alive.tumblr.com/" text:style-name="Internet_20_link" text:visited-style-name="Visited_20_Internet_20_Link">LaTeX Alive</text:a>: blog by Will Robertson<text:a xlink:type="simple" xlink:href="https://latexforhumans.wordpress.com/" text:style-name="Internet_20_link" text:visited-style-name="Visited_20_Internet_20_Link">LaTeX for Humans</text:a>: Tips, resources and tutorials<text:a xlink:type="simple" xlink:href="https://texblog.org/" text:style-name="Internet_20_link" text:visited-style-name="Visited_20_Internet_20_Link">because LaTeX matters</text:a>more to be found on <text:a xlink:type="simple" xlink:href="http://www.texample.net/community/" text:style-name="Internet_20_link" text:visited-style-name="Visited_20_Internet_20_Link">texample.net/community</text:a><text:span text:style-name="Strong_20_Emphasis">Distributions:</text:span> - where to get a complete TeX system:</text:p>
      <text:a xlink:type="simple" xlink:href="https://tug.org/texlive/" text:style-name="Internet_20_link" text:visited-style-name="Visited_20_Internet_20_Link">TeX Live</text:a>
      <text:p text:style-name="Text_20_body">: TeX system for Linux, Unix, Mac OS X and Windows<text:a xlink:type="simple" xlink:href="https://www.miktex.org/" text:style-name="Internet_20_link" text:visited-style-name="Visited_20_Internet_20_Link">MiKTeX</text:a>: user-friendly TeX system for Windows<text:a xlink:type="simple" xlink:href="https://www.tug.org/protext/" text:style-name="Internet_20_link" text:visited-style-name="Visited_20_Internet_20_Link">proTeXt</text:a>: easy-to-install distribution for Windows, based on MiKTeX<text:a xlink:type="simple" xlink:href="https://www.tug.org/mactex/" text:style-name="Internet_20_link" text:visited-style-name="Visited_20_Internet_20_Link">MacTeX</text:a>: TeX Live customized for Mac OS X with useful additions<text:span text:style-name="Strong_20_Emphasis">Editors:</text:span></text:p>
      <text:p text:style-name="Text_20_body">Cross-platform: <text:a xlink:type="simple" xlink:href="https://www.xm1math.net/texmaker/" text:style-name="Internet_20_link" text:visited-style-name="Visited_20_Internet_20_Link">Texmaker</text:a>, <text:a xlink:type="simple" xlink:href="https://texstudio.sourceforge.net/" text:style-name="Internet_20_link" text:visited-style-name="Visited_20_Internet_20_Link">TeXstudio</text:a>, <text:a xlink:type="simple" xlink:href="https://tug.org/texworks/" text:style-name="Internet_20_link" text:visited-style-name="Visited_20_Internet_20_Link">TeXworks</text:a>, <text:a xlink:type="simple" xlink:href="https://www.gnu.org/software/emacs/" text:style-name="Internet_20_link" text:visited-style-name="Visited_20_Internet_20_Link">Emacs</text:a>Windows: <text:a xlink:type="simple" xlink:href="http://www.texniccenter.org/" text:style-name="Internet_20_link" text:visited-style-name="Visited_20_Internet_20_Link">TeXnicCenter</text:a>, <text:a xlink:type="simple" xlink:href="https://www.winedt.com/" text:style-name="Internet_20_link" text:visited-style-name="Visited_20_Internet_20_Link">WinEdt</text:a> ( <text:a xlink:type="simple" xlink:href="https://www.winedt.org/" text:style-name="Internet_20_link" text:visited-style-name="Visited_20_Internet_20_Link">community</text:a>), <text:a xlink:type="simple" xlink:href="https://www.latexeditor.org/" text:style-name="Internet_20_link" text:visited-style-name="Visited_20_Internet_20_Link">LEd</text:a>, <text:a xlink:type="simple" xlink:href="https://www.meshwalk.com/latexeditor/" text:style-name="Internet_20_link" text:visited-style-name="Visited_20_Internet_20_Link">LaTeX-Editor</text:a>, <text:a xlink:type="simple" xlink:href="https://www.winshell.de/" text:style-name="Internet_20_link" text:visited-style-name="Visited_20_Internet_20_Link">WinShell</text:a>Linux: <text:a xlink:type="simple" xlink:href="https://kile.sourceforge.net/" text:style-name="Internet_20_link" text:visited-style-name="Visited_20_Internet_20_Link">Kile</text:a>, <text:a xlink:type="simple" xlink:href="https://www.gnome.org/projects/gedit/" text:style-name="Internet_20_link" text:visited-style-name="Visited_20_Internet_20_Link">gedit</text:a> and <text:a xlink:type="simple" xlink:href="https://live.gnome.org/Gedit/LaTeXPlugin" text:style-name="Internet_20_link" text:visited-style-name="Visited_20_Internet_20_Link">plugin</text:a>MAC OS X: <text:a xlink:type="simple" xlink:href="https://www.uoregon.edu/~koch/texshop/" text:style-name="Internet_20_link" text:visited-style-name="Visited_20_Internet_20_Link">TeXShop</text:a><text:span text:style-name="Strong_20_Emphasis">Viewers:</text:span></text:p>
      <text:p text:style-name="Text_20_body">see <text:a xlink:type="simple" xlink:href="https://tex.stackexchange.com/questions/2006/output-viewers-for-use-with-latex" text:style-name="Internet_20_link" text:visited-style-name="Visited_20_Internet_20_Link">Output viewers topic</text:a> for all platforms and formats<text:span text:style-name="Strong_20_Emphasis">Friends:</text:span> - Software related to TeX and LaTeX</text:p>
      <text:p text:style-name="Text_20_body">The <text:a xlink:type="simple" xlink:href="https://wiki.contextgarden.net/Main_Page" text:style-name="Internet_20_link" text:visited-style-name="Visited_20_Internet_20_Link">ConTeXt Garden</text:a><text:a xlink:type="simple" xlink:href="https://www.lyx.org/" text:style-name="Internet_20_link" text:visited-style-name="Visited_20_Internet_20_Link">LyX homepage</text:a> and <text:a xlink:type="simple" xlink:href="https://wiki.lyx.org/" text:style-name="Internet_20_link" text:visited-style-name="Visited_20_Internet_20_Link">wiki</text:a><text:a xlink:type="simple" xlink:href="https://www.luatex.org/" text:style-name="Internet_20_link" text:visited-style-name="Visited_20_Internet_20_Link">LuaTeX</text:a><text:a xlink:type="simple" xlink:href="https://www.texmacs.org/" text:style-name="Internet_20_link" text:visited-style-name="Visited_20_Internet_20_Link">GNU TeXmacs</text:a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– Main.HerbertVoss - 22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7:18</meta:creation-date>
    <dc:creator>Generated</dc:creator>
    <dc:date>2025-03-13T06::37:18</dc:date>
    <dc:language>en-US</dc:language>
    <meta:editing-cycles>1</meta:editing-cycles>
    <meta:editing-duration>PT0S</meta:editing-duration>
    <dc:title>dantefaq:newsgroup</dc:title>
  </office:meta>
</office:document-meta>
</file>