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notensatz"/>%META:TOPICINFO{author=“RainerSchoepf” date=“1255343446” format=“1.1” version=“1.2”}% %META:TOPICPARENT{name=“FAQIndex”}%</text:p>
      <text:h text:style-name="Heading_20_1" text:outline-level="1"><text:bookmark-start text:name="__RefHeading___notensatz_1"/><text:bookmark-start text:name="notensatz"/>Notensatz<text:bookmark-end text:name="__RefHeading___notensatz_1"/><text:bookmark-end text:name="notensatz"/></text:h>
      <text:p text:style-name="Text_20_body">Notensatz mit TeX begann vor vielen Jahren mit dem Paket MuTeX, mit dem einstimmiger Notensatz möglich war. Auf dessen Basis entwickelte Daniel Taupin MusicTeX, das durch Ergänzungen insbesondere von Ross Mitchell und Andreas Egler zu MusiXTeX wurde. Von Egler gibt es auch noch eine Testversion namens OpusTeX. Die MuTeX-Entwicklung wurde schon vor der endgültigen Fertigstellung eingestellt. MusicTeX wird gewartet, MusiXTeX wird gewartet und weiterentwickelt.</text:p>
      <text:p text:style-name="Text_20_body">MuTeX, MusicTeX und MusiXTeX sind auf CTAN verfügbar. Neue Benutzer sollten ausschließlich MusiXTeX verwenden und möglichst auch einen der Präprozessoren wie beispielsweise ,PMX` oder speziell für Chor- und Liedsatz ,M-Tx`. Zu diesen drei Paketen gibt es in LaTeX geschriebene Dokumentation: MusiXTeX 116 Seiten, PMX 18 Seiten, M-Tx 34 Seiten.</text:p>
      <text:p text:style-name="Text_20_body">Ein weiteres Projekt, welches sich mit dem Notensatz befaßt, ist ,LilyPond`. | <text:span text:style-name="Strong_20_Emphasis">MusicTeX:</text:span> | <text:a xlink:type="simple" xlink:href="http://mirror.ctan.org/macros/musictex/" text:style-name="Internet_20_link" text:visited-style-name="Visited_20_Internet_20_Link">CTAN:%%//%%macros/musictex/</text:a> | | <text:span text:style-name="Strong_20_Emphasis">MusiXTeX:</text:span> | <text:a xlink:type="simple" xlink:href="http://mirror.ctan.org/macros/musixtex" text:style-name="Internet_20_link" text:visited-style-name="Visited_20_Internet_20_Link">CTAN:%%//%%macros/musixtex</text:a> | | <text:span text:style-name="Strong_20_Emphasis">MuTeX, MusicTeX und MusiXTeX:</text:span> | <text:a xlink:type="simple" xlink:href="http://icking-music-archive.sunsite.dk/" text:style-name="Internet_20_link" text:visited-style-name="Visited_20_Internet_20_Link">http://icking-music-archive.sunsite.dk/</text:a> | | <text:span text:style-name="Strong_20_Emphasis">~:</text:span> | <text:a xlink:type="simple" xlink:href="http://icking-music-archive.sunsite.dk/software/indexmt6.html" text:style-name="Internet_20_link" text:visited-style-name="Visited_20_Internet_20_Link">http://icking-music-archive.sunsite.dk/software/indexmt6.html</text:a> | | <text:span text:style-name="Strong_20_Emphasis">LilyPond:</text:span> | <text:a xlink:type="simple" xlink:href="http://www.cs.uu.nl/~hanwen/lilypond/" text:style-name="Internet_20_link" text:visited-style-name="Visited_20_Internet_20_Link">http://www.cs.uu.nl/~hanwen/lilypond/</text:a> | | <text:span text:style-name="Strong_20_Emphasis">GuitarTeX:</text:span> | <text:a xlink:type="simple" xlink:href="http://guitartex.sourceforge.net/" text:style-name="Internet_20_link" text:visited-style-name="Visited_20_Internet_20_Link">http:%%//%%guitartex.sourceforge.net</text:a> |</text:p>
      <text:p text:style-name="Text_20_body">– Main.HerbertVoss - 03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1::33:18</meta:creation-date>
    <dc:creator>Generated</dc:creator>
    <dc:date>2025-03-13T21::33:18</dc:date>
    <dc:language>en-US</dc:language>
    <meta:editing-cycles>1</meta:editing-cycles>
    <meta:editing-duration>PT0S</meta:editing-duration>
    <dc:title>dantefaq:notensatz</dc:title>
  </office:meta>
</office:document-meta>
</file>