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p text:style-name="Text_20_body"><text:bookmark text:name="dantefaq:optionalesargument"/>%META:TOPICINFO{author=“HerbertVoss” date=“1381229182” format=“1.1” version=“1.4”}% %META:TOPICPARENT{name=“LaTeXGrundlegendes”}%</text:p><text:h text:style-name="Heading_20_1" text:outline-level="1"><text:bookmark-start text:name="__RefHeading___optionales_argument_1"/><text:bookmark-start text:name="optionales_argument"/>Optionales Argument<text:bookmark-end text:name="__RefHeading___optionales_argument_1"/><text:bookmark-end text:name="optionales_argument"/></text:h>Wie kann ich unter LaTeX eine OptionalesArgument Anweisung mit optionalem Parameter definieren?Wie erkenne ich bei einer OptionalesArgument Anweisung mit optionalem Parameter, ob dieser vom Autor angegeben wurde?Wie kann ich in LaTeX eine Anweisung mit mehr als einem optionalen Parameter definieren?Wie kann ich innerhalb des optionalen Arguments einer Anweisung zusätzliche eckige Klammern, beispielsweise die eines optionalen Arguments einer anderen Anweisung, verwenden?<text:h text:style-name="Heading_20_3" text:outline-level="3"><text:bookmark-start text:name="__RefHeading___a_name_10a_wie_kann_ich_unter_latex_eine_anweisung_mit_optionalem_parameter_definieren_2"/><text:bookmark-start text:name="a_name_10a_wie_kann_ich_unter_latex_eine_anweisung_mit_optionalem_parameter_definieren"/>&lt;a name="10"&gt;&lt;/a&gt;Wie kann ich unter LaTeX eine Anweisung mit optionalem Parameter definieren?<text:bookmark-end text:name="__RefHeading___a_name_10a_wie_kann_ich_unter_latex_eine_anweisung_mit_optionalem_parameter_definieren_2"/><text:bookmark-end text:name="a_name_10a_wie_kann_ich_unter_latex_eine_anweisung_mit_optionalem_parameter_definieren"/></text:h><text:p text:style-name="Text_20_body">In LaTeX kann man mit den Anweisungen <text:span text:style-name="Source_20_Text">\newcommand</text:span>, <text:span text:style-name="Source_20_Text">\renewcommand</text:span>, <text:span text:style-name="Source_20_Text">\newenvironment</text:span> und <text:span text:style-name="Source_20_Text">\renewenvironment</text:span> eigene Anweisungen und Umgebungen definieren, die einen optionalen Parameter als erstes Argument besitzen. Nähere Informationen finden sich in der Dokumentation für Autoren ,,usrguide.tex``. | <text:span text:style-name="Strong_20_Emphasis">usrguide.tex:</text:span> | <text:a xlink:type="simple" xlink:href="http://mirror.ctan.org/macros/latex/doc/" text:style-name="Internet_20_link" text:visited-style-name="Visited_20_Internet_20_Link">macros/latex/doc/</text:a> |</text:p><text:h text:style-name="Heading_20_3" text:outline-level="3"><text:bookmark-start text:name="__RefHeading___a_name_11a_wie_erkenne_ich_bei_einer_anweisung_mit_optionalem_parameter_ob_dieser_vom_autor_angegeben_wurde_3"/><text:bookmark-start text:name="a_name_11a_wie_erkenne_ich_bei_einer_anweisung_mit_optionalem_parameter_ob_dieser_vom_autor_angegeben_wurde"/>&lt;a name="11"&gt;&lt;/a&gt;Wie erkenne ich bei einer Anweisung mit optionalem Parameter, ob dieser vom Autor angegeben wurde?<text:bookmark-end text:name="__RefHeading___a_name_11a_wie_erkenne_ich_bei_einer_anweisung_mit_optionalem_parameter_ob_dieser_vom_autor_angegeben_wurde_3"/><text:bookmark-end text:name="a_name_11a_wie_erkenne_ich_bei_einer_anweisung_mit_optionalem_parameter_ob_dieser_vom_autor_angegeben_wurde"/></text:h><text:p text:style-name="Text_20_body">Mit Hilfe des im Paket <text:span text:style-name="Source_20_Text">ifthen</text:span> &lt;a name<text:span text:style-name="Source_20_Text">"12" id="12"&gt;&lt;/a&gt;definierten Vergleichs =\equal</text:span> kann man das optionale Argument mit dem voreingestellten Wert vergleichen. Das folgende Beispiel geht davon aus, dass der voreingestellte Wert leer sein soll:</text:p><text:p text:style-name="Preformatted_20_Text">\usepackage{ifthen}<text:line-break/>\newcommand{\meineanweisung}[2][]{% #1 = optional, #2 = notwendig<text:line-break/><text:s text:c="2"/>\ifthenelse{\equal{#1}{}}{%<text:line-break/><text:s text:c="5"/>% Autor hat kein oder leeres optionales Argument angegeben<text:line-break/><text:s text:c="2"/>}{%<text:line-break/><text:s text:c="5"/>% Autor hat optionales Argument angegeben<text:line-break/><text:s text:c="2"/>}}</text:p><table:table table:style-name="Table"><table:table-column/><table:table-column/><table:table-row><table:table-cell office:value-type="string" table:style-name="tablecell"><text:p text:style-name="tablealignleft"> <text:span text:style-name="Strong_20_Emphasis">ifthen:</text:span> </text:p></table:table-cell><table:table-cell office:value-type="string" table:style-name="tablecell"><text:p text:style-name="tablealignleft"> <text:a xlink:type="simple" xlink:href="http://mirror.ctan.org/macros/latex/base/" text:style-name="Internet_20_link" text:visited-style-name="Visited_20_Internet_20_Link">macros/latex/base/</text:a> </text:p></table:table-cell></table:table-row></table:table><text:h text:style-name="Heading_20_3" text:outline-level="3"><text:bookmark-start text:name="__RefHeading___a_name_13a_wie_kann_ich_in_latex_eine_anweisung_mit_mehr_als_einem_optionalen_parameter_definieren_4"/><text:bookmark-start text:name="a_name_13a_wie_kann_ich_in_latex_eine_anweisung_mit_mehr_als_einem_optionalen_parameter_definieren"/>&lt;a name="13"&gt;&lt;/a&gt;Wie kann ich in LaTeX eine Anweisung mit mehr als einem optionalen Parameter definieren?<text:bookmark-end text:name="__RefHeading___a_name_13a_wie_kann_ich_in_latex_eine_anweisung_mit_mehr_als_einem_optionalen_parameter_definieren_4"/><text:bookmark-end text:name="a_name_13a_wie_kann_ich_in_latex_eine_anweisung_mit_mehr_als_einem_optionalen_parameter_definieren"/></text:h><text:p text:style-name="Text_20_body">Mit <text:span text:style-name="Source_20_Text">\newcommand</text:span> kann man nur ein Makro mit einem einzigen optionalen Parameter definieren. Will man ein Makro mit mehr als einem optionalen Parameter definieren, so muss man hierzu mehrere Makros mit jeweils einem optionalen Parameter definieren, die den Wert des Parameters zwischenspeichern und das nächste Makro aufrufen.</text:p><text:p text:style-name="Text_20_body">Hier ist ein Beispiel für ein Makro \cubic[a][b][c]{d} mit drei optionalen Argumenten:</text:p><text:p text:style-name="Preformatted_20_Text">\newcommand{\erstesargument}{}<text:line-break/>\newcommand{\zweitesargument}{}<text:line-break/><text:line-break/>\newcommand{\cubic}[1][a]{% erstes optionales Argument<text:line-break/><text:s text:c="2"/>\begingroup<text:s text:c="2"/>% Definitionen von \...argument lokal halten<text:line-break/><text:s text:c="4"/>\renewcommand{\erstesargument}{#1}% opt. Argument speichern<text:line-break/><text:s text:c="4"/>\cubicZwei}<text:line-break/>\newcommand{\cubicZwei}[1][b]{% zweites optionales Argument<text:line-break/><text:s text:c="4"/>\renewcommand{\zweitesargument}{#1}% opt. Argument speichern<text:line-break/><text:s text:c="4"/>\cubicDrei}<text:line-break/>\newcommand{\cubicDrei}[2][c]{% drittes opt. + notwendiges Argument<text:line-break/><text:s text:c="4"/>\({\erstesargument}x^3+{\zweitesargument}x^2+#1x+#2\)%<text:line-break/><text:s text:c="2"/>\endgroup}<text:s text:c="2"/></text:p><text:p text:style-name="Text_20_body">Eine weitere Möglichkeit bietet das Paket ,twoopt`&lt;a name=“14” id=“14”&gt;&lt;/a&gt;:</text:p><text:p text:style-name="Preformatted_20_Text">\newcommandtwoopt{\Cmd}[3][DefaultA][DefaultB]{Args: #1, #2, #3}</text:p><text:p text:style-name="Text_20_body">In Anlehnung an die Standard-LaTeX-Definitionen existieren auch die Anweisungen <text:span text:style-name="Source_20_Text">\renewcommandtwoopt</text:span> und <text:span text:style-name="Source_20_Text">\providecommandtwoopt</text:span>.</text:p><text:p text:style-name="Text_20_body">Zusätzlich hat Jonathan Sauer das Paket “optparams” geschrieben, mit dessen Hilfe mehrfache <text:a xlink:type="simple" xlink:href="#dantefaq:optionalesargument" text:style-name="Local_20_link" text:visited-style-name="Visited_20_Local_20_Link">optionale Argumente</text:a> möglich sind.</text:p><table:table table:style-name="Table"><table:table-column/><table:table-column/><table:table-column/><table:table-column/><table:table-column/><table:table-row><table:table-cell office:value-type="string" table:style-name="tablecell"><text:p text:style-name="tablealignleft"> <text:span text:style-name="Strong_20_Emphasis">twoopt:</text:span> </text:p></table:table-cell><table:table-cell office:value-type="string" table:style-name="tablecell"><text:p text:style-name="tablealignleft"> <text:a xlink:type="simple" xlink:href="http://mirror.ctan.org/macros/latex/contrib/oberdiek/" text:style-name="Internet_20_link" text:visited-style-name="Visited_20_Internet_20_Link">macros/latex/contrib/oberdiek/</text:a> </text:p></table:table-cell><table:table-cell office:value-type="string" table:style-name="tablecell"/><table:table-cell office:value-type="string" table:style-name="tablecell"><text:p text:style-name="tablealignleft"> <text:span text:style-name="Strong_20_Emphasis">optparams:</text:span> </text:p></table:table-cell><table:table-cell office:value-type="string" table:style-name="tablecell"><text:p text:style-name="tablealignleft"> <text:a xlink:type="simple" xlink:href="http://mirror.ctan.org/macros/latex/contrib/sauerj/" text:style-name="Internet_20_link" text:visited-style-name="Visited_20_Internet_20_Link">http://mirror.ctan.org/macros/latex/contrib/sauerj/</text:a> </text:p></table:table-cell></table:table-row></table:table><text:h text:style-name="Heading_20_3" text:outline-level="3"><text:bookmark-start text:name="__RefHeading___a_name_15a_wie_kann_ich_innerhalb_des_optionalen_arguments_einer_anweisung_zusaetzliche_eckige_klammern_beispielsweise_die_eines_optionalen_arguments_einer_anderen_anweisung_verwenden_5"/><text:bookmark-start text:name="a_name_15a_wie_kann_ich_innerhalb_des_optionalen_arguments_einer_anweisung_zusaetzliche_eckige_klammern_beispielsweise_die_eines_optionalen_arguments_einer_anderen_anweisung_verwenden"/>&lt;a name="15"&gt;&lt;/a&gt;Wie kann ich innerhalb des optionalen Arguments einer Anweisung zusätzliche eckige Klammern, beispielsweise die eines optionalen Arguments einer anderen Anweisung, verwenden?<text:bookmark-end text:name="__RefHeading___a_name_15a_wie_kann_ich_innerhalb_des_optionalen_arguments_einer_anweisung_zusaetzliche_eckige_klammern_beispielsweise_die_eines_optionalen_arguments_einer_anderen_anweisung_verwenden_5"/><text:bookmark-end text:name="a_name_15a_wie_kann_ich_innerhalb_des_optionalen_arguments_einer_anweisung_zusaetzliche_eckige_klammern_beispielsweise_die_eines_optionalen_arguments_einer_anderen_anweisung_verwenden"/></text:h><text:p text:style-name="Text_20_body">Im Unterschied zu den geschwungenen Klammern <text:span text:style-name="Source_20_Text">{...}</text:span>, die immer paarweise und korrekt geschachtelt werden müssen, sucht LaTeX bei eckigen Klammern einfach nach der nächsten schließenden eckigen Klammer <text:span text:style-name="Source_20_Text">]</text:span>, ohne auf korrekte Schachtelung dieser Klammern zu achten. Um dies zu verhindern, muss man einfach innerhalb der eckigen Klammern <text:span text:style-name="Source_20_Text">[...]</text:span> ein geschweiftes Klammerpaar einfügen, wie dies hier als Beispiel für <text:span text:style-name="Source_20_Text">\twocolumn</text:span> gezeigt wird:</text:p><text:p text:style-name="Preformatted_20_Text">\twocolumn[{<text:s text:c="2"/>... \sqrt[3]{x^2} ...<text:s text:c="2"/>}]</text:p><text:p text:style-name="Text_20_body">– Main.HerbertVoss - 04 Mar 2009</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2T21::57:04</meta:creation-date>
    <dc:creator>Generated</dc:creator>
    <dc:date>2026-02-02T21::57:04</dc:date>
    <dc:language>en-US</dc:language>
    <meta:editing-cycles>1</meta:editing-cycles>
    <meta:editing-duration>PT0S</meta:editing-duration>
    <dc:title>dantefaq:optionalesargument</dc:title>
  </office:meta>
</office:document-meta>
</file>