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paketinstallation"/>%META:TOPICINFO{author=“HerbertVoss” date=“1236267119” format=“1.1” reprev=“1.1” version=“1.1”}% %META:TOPICPARENT{name=“LaTeXGrundlegendes”}%</text:p>
      <text:h text:style-name="Heading_20_3" text:outline-level="3"><text:bookmark-start text:name="__RefHeading___wie_installiert_man_am_besten_ein_neues_paket_eine_neue_klasse_oder_eine_neue_schrift_in_einem_bestehenden_tex-system_1"/><text:bookmark-start text:name="wie_installiert_man_am_besten_ein_neues_paket_eine_neue_klasse_oder_eine_neue_schrift_in_einem_bestehenden_tex-system"/>Wie installiert man am besten ein neues Paket, eine neue Klasse oder eine neue Schrift in einem bestehenden TeX-System?<text:bookmark-end text:name="__RefHeading___wie_installiert_man_am_besten_ein_neues_paket_eine_neue_klasse_oder_eine_neue_schrift_in_einem_bestehenden_tex-system_1"/><text:bookmark-end text:name="wie_installiert_man_am_besten_ein_neues_paket_eine_neue_klasse_oder_eine_neue_schrift_in_einem_bestehenden_tex-system"/></text:h>
      <text:p text:style-name="Text_20_body">Aktuelle TeX-Systeme legen alle Dateien in einer hierarchischen Struktur gemäß dem <text:a xlink:type="simple" xlink:href="http://wiki.dante.de/dantefaq/tds" text:style-name="Internet_20_link" text:visited-style-name="Visited_20_Internet_20_Link">TeX-Directory-Structure-Standard</text:a> (TDS) an. Das Wurzelverzeichnis eines solchen Baumes lautet meist ,,texmf``. Unter teTeX, fpTeX und anderen TeX-Systemen werden die Suchpfade in der Datei ,, <text:span text:style-name="Source_20_Text">texmf.cnf</text:span> `` angegeben, deren Ort man mit ,, <text:span text:style-name="Source_20_Text">kpsewhich texmf.cnf</text:span> `` herausfinden kann.</text:p>
      <text:p text:style-name="Text_20_body">Für nachträglich installierte Pakete empfiehlt es sich, diese in einer eigenen lokalen Verzeichnishierarchie zu installieren (beispielsweise unter dem Verzeichnis ,,texmf-local``, siehe Variable TEXMFLOCAL in ,,texmf.cnf``).</text:p>
      <text:p text:style-name="Text_20_body">Besteht ein LaTeX-Paket nach dem eventuell notwendigen Entpacken der dtx-Dateien aus einer Einzeldatei, so wird diese in der TDS-Hierarchie in ,,texmf-local/tex/latex/misc/`` abgelegt. Gehören zu dem Paket mehrere sty-, cls-, fd- oder ähnliche Dateien, so werden diese in ein neu erzeugtes Verzeichnis unter ,,texmf-local/tex/latex/ <text:span text:style-name="Emphasis">Paketname</text:span> `` verschoben.</text:p>
      <text:p text:style-name="Text_20_body">Schriften, Dokumentation, BibTeX-Dateien, dvips-Konfigurationsdateien u.ä. werden analog gemäß TDS in entsprechende Unterverzeichnisse unter ,,texmf-local`` verschoben. Näheres sollte in der README-Datei des Pakets erläutert sein.</text:p>
      <text:p text:style-name="Text_20_body">Zum Abschluss darf man nicht vergessen, die sogenannte <text:span text:style-name="Emphasis">Filename-Database</text:span> auf den aktuellen Stand zu bringen, da sonst die neu installierten Dateien nicht gefunden werden. Näheres finden Sie in der Dokumentation Ihres TeX-Systems und unter <text:a xlink:type="simple" xlink:href="http://www.dante.de/faq/de-tex-faq/html/makros4.html#67" text:style-name="Internet_20_link" text:visited-style-name="Visited_20_Internet_20_Link">Frage 8.5.10</text:a>.</text:p>
      <text:p text:style-name="Text_20_body">Einige TeX-Systeme bieten ein Konfigurations-Werkzeug, um zusätzliche Pakete nachträglich zu installieren oder vorhandene Pakete zu aktualisieren. Unter fpTeX geht dies über das Setup-Menü, unter MikTeX verwendet man das Options-Tool. Beide sorgen nach der Änderung automatisch für die Aktualisierung der Dateinamens-Datenbank. | <text:span text:style-name="Strong_20_Emphasis">Managing a one-person TeX system:</text:span> | <text:a xlink:type="simple" xlink:href="http://www.ctan.org/installationadvice/" text:style-name="Internet_20_link" text:visited-style-name="Visited_20_Internet_20_Link">http://www.ctan.org/installationadvice/</text:a> |</text:p>
      <text:p text:style-name="Text_20_body">– Main.HerbertVoss - 05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10::53:36</meta:creation-date>
    <dc:creator>Generated</dc:creator>
    <dc:date>2026-06-29T10::53:36</dc:date>
    <dc:language>en-US</dc:language>
    <meta:editing-cycles>1</meta:editing-cycles>
    <meta:editing-duration>PT0S</meta:editing-duration>
    <dc:title>dantefaq:paketinstallation</dc:title>
  </office:meta>
</office:document-meta>
</file>