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pictex"/>%META:TOPICINFO{author=“HerbertVoss” date=“1351584460” format=“1.1” version=“1.4”}% %META:TOPICPARENT{name=“WebHome”}%</text:p>
      <text:h text:style-name="Heading_20_1" text:outline-level="1"><text:bookmark-start text:name="__RefHeading___pictex_1"/><text:bookmark-start text:name="pictex"/>PiCTeX<text:bookmark-end text:name="__RefHeading___pictex_1"/><text:bookmark-end text:name="pictex"/></text:h>
      <text:h text:style-name="Heading_20_3" text:outline-level="3"><text:bookmark-start text:name="__RefHeading___bei_verwendung_von_pictex_erhalte_ich_die_meldung_no_room_for_a_new_dimen_._wie_kann_ich_das_vermeiden_2"/><text:bookmark-start text:name="bei_verwendung_von_pictex_erhalte_ich_die_meldung_no_room_for_a_new_dimen_._wie_kann_ich_das_vermeiden"/>Bei Verwendung von PiCTeX erhalte ich die Meldung , No room for a new \dimen `. Wie kann ich das vermeiden?<text:bookmark-end text:name="__RefHeading___bei_verwendung_von_pictex_erhalte_ich_die_meldung_no_room_for_a_new_dimen_._wie_kann_ich_das_vermeiden_2"/><text:bookmark-end text:name="bei_verwendung_von_pictex_erhalte_ich_die_meldung_no_room_for_a_new_dimen_._wie_kann_ich_das_vermeiden"/></text:h>
      <text:p text:style-name="Text_20_body">PiCTeX verwendet sehr viele von TeXs Zähler- und Längenregistern und wenn noch weitere Pakete hinzugeladen werden, die ebenso Register benötigen, gehen die jeweils 256 vorhandenen, von denen LaTeX bereits nicht wenige benötigt, aus. Die erste Lösung besteht in der Verwendung des Trash.DanteFAQConTeXt-Moduls ,m-pictex`&lt;a name=“74” id=“74”&gt;&lt;/a&gt; von Hans Hagen, das beim Laden von PiCTeX dafür sorgt, daß statt Längen- an einigen Stellen Glue-Register verwendet werden. Eine alternative Lösung besteht in der Verwendung des Paketes ,pictexwd`, eines von Andreas Schrell veränderten PiCTeX, das weniger Längenregister benutzt.</text:p>
      <text:p text:style-name="Text_20_body">Eine weitere Lösungsmöglichkeit besteht darin, die größere Anzahl an Registern zu nutzen, die <text:span text:style-name="Emphasis">e</text:span> -TeX zur Verfügung stellt. Verwendet man LaTeX (Aufruf: elatex), muß das Paket ,etex` vor PiCTeX geladen werden, um von <text:span text:style-name="Emphasis">e</text:span> -TeX zu profitieren. | <text:span text:style-name="Strong_20_Emphasis">m-pictex.tex, m-pictex.sty:</text:span> | <text:a xlink:type="simple" xlink:href="http://mirror.ctan.org/macros/context/cont-tmf.zip" text:style-name="Internet_20_link" text:visited-style-name="Visited_20_Internet_20_Link">macros/context/cont-tmf.zip</text:a> | | <text:span text:style-name="Strong_20_Emphasis">pictexwd:</text:span> | <text:a xlink:type="simple" xlink:href="http://mirror.ctan.org/graphics/pictex/addon/" text:style-name="Internet_20_link" text:visited-style-name="Visited_20_Internet_20_Link">graphics/pictex/addon/</text:a> |</text:p>
      <text:h text:style-name="Heading_20_3" text:outline-level="3"><text:bookmark-start text:name="__RefHeading___woher_kann_ich_eine_dokumentation_zum_la_tex-paket_pictex_bekommen_a_name_doku_title_dokua_3"/><text:bookmark-start text:name="woher_kann_ich_eine_dokumentation_zum_la_tex-paket_pictex_bekommen_a_name_doku_title_dokua"/>Woher kann ich eine Dokumentation zum (La)TeX-Paket PiCTeX bekommen?&lt;a name="Doku" title="Doku"&gt;&lt;/a&gt;<text:bookmark-end text:name="__RefHeading___woher_kann_ich_eine_dokumentation_zum_la_tex-paket_pictex_bekommen_a_name_doku_title_dokua_3"/><text:bookmark-end text:name="woher_kann_ich_eine_dokumentation_zum_la_tex-paket_pictex_bekommen_a_name_doku_title_dokua"/></text:h>
      <text:p text:style-name="Text_20_body">Leider ist die Originaldokumentation nur käuflich von der Firma ,,Personal TeX, Inc.`` zu erhalten. Ersatzweise kann man die frei verfügbare Dokumentation zu dem Programm , <text:span text:style-name="Source_20_Text">mathspic</text:span> ` verwenden. ,mathspic` ist ein unter DOS/Windows verwendbares Filterprogramm zum vereinfachten Erstellen von PiCTeX-Grafiken. | <text:span text:style-name="Strong_20_Emphasis">Personal TeX, Inc.:</text:span> | <text:a xlink:type="simple" xlink:href="http://www.pctex.com/" text:style-name="Internet_20_link" text:visited-style-name="Visited_20_Internet_20_Link">http:%%//%%www.pctex.com</text:a> | | <text:span text:style-name="Strong_20_Emphasis">mathspic:</text:span> | <text:a xlink:type="simple" xlink:href="http://mirror.ctan.org/graphics/pictex/mathspic/mpicm21.pdf" text:style-name="Internet_20_link" text:visited-style-name="Visited_20_Internet_20_Link">graphics/pictex/mathspic/mpicm21.pdf</text:a> |</text:p>
      <text:p text:style-name="Text_20_body">– Main.HerbertVoss - 0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7::12:08</meta:creation-date>
    <dc:creator>Generated</dc:creator>
    <dc:date>2025-03-13T07::12:08</dc:date>
    <dc:language>en-US</dc:language>
    <meta:editing-cycles>1</meta:editing-cycles>
    <meta:editing-duration>PT0S</meta:editing-duration>
    <dc:title>dantefaq:pictex</dc:title>
  </office:meta>
</office:document-meta>
</file>